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Standard" style:family="paragraph">
      <style:text-properties fo:font-size="11pt" style:font-size-asian="11pt" style:font-size-complex="11pt"/>
    </style:style>
    <style:style style:name="T8" style:parent-style-name="DefaultParagraphFont" style:family="text">
      <style:text-properties style:font-name-complex="Times New Roman" fo:font-size="11pt" style:font-size-asian="11pt" style:font-size-complex="11pt"/>
    </style:style>
    <style:style style:name="T9" style:parent-style-name="DefaultParagraphFont" style:family="text">
      <style:text-properties style:font-name-complex="Times New Roman" fo:font-size="11pt" style:font-size-asian="11pt" style:font-size-complex="11pt"/>
    </style:style>
    <style:style style:name="T10" style:parent-style-name="DefaultParagraphFont" style:family="text">
      <style:text-properties style:font-name-complex="Times New Roman" fo:font-size="11pt" style:font-size-asian="11pt" style:font-size-complex="11pt"/>
    </style:style>
    <style:style style:name="P11" style:parent-style-name="Standard" style:family="paragraph">
      <style:text-properties style:font-name-complex="Times New Roman" fo:font-size="11pt" style:font-size-asian="11pt" style:font-size-complex="11pt"/>
    </style:style>
    <style:style style:name="P12" style:parent-style-name="Standard" style:family="paragraph">
      <style:text-properties style:font-name-complex="Times New Roman" fo:font-size="11pt" style:font-size-asian="11pt" style:font-size-complex="11pt"/>
    </style:style>
    <style:style style:name="P13" style:parent-style-name="Standard" style:family="paragraph">
      <style:text-properties style:font-name-complex="Times New Roman" fo:font-size="11pt" style:font-size-asian="11pt" style:font-size-complex="11pt"/>
    </style:style>
    <style:style style:name="P14" style:parent-style-name="Standard" style:family="paragraph">
      <style:text-properties style:font-name-complex="Times New Roman" fo:font-size="11pt" style:font-size-asian="11pt" style:font-size-complex="11pt"/>
    </style:style>
    <style:style style:name="P15" style:parent-style-name="Standard" style:family="paragraph">
      <style:text-properties style:font-name-complex="Times New Roman" fo:font-size="11pt" style:font-size-asian="11pt" style:font-size-complex="11pt"/>
    </style:style>
    <style:style style:name="P16" style:parent-style-name="Standard" style:family="paragraph">
      <style:text-properties style:font-name-complex="Times New Roman" fo:font-size="11pt" style:font-size-asian="11pt" style:font-size-complex="11pt"/>
    </style:style>
    <style:style style:name="P17" style:parent-style-name="Standard" style:family="paragraph">
      <style:text-properties style:font-name-complex="Times New Roman" fo:font-size="11pt" style:font-size-asian="11pt" style:font-size-complex="11pt"/>
    </style:style>
    <style:style style:name="P18" style:parent-style-name="Standard" style:family="paragraph">
      <style:text-properties style:font-name-complex="Times New Roman" fo:font-size="11pt" style:font-size-asian="11pt" style:font-size-complex="11pt"/>
    </style:style>
    <style:style style:name="P19" style:parent-style-name="Standard" style:family="paragraph">
      <style:text-properties style:font-name-complex="Times New Roman" fo:font-size="11pt" style:font-size-asian="11pt" style:font-size-complex="11pt"/>
    </style:style>
    <style:style style:name="P20" style:parent-style-name="Standard" style:family="paragraph">
      <style:text-properties style:font-name-complex="Times New Roman" fo:font-size="11pt" style:font-size-asian="11pt" style:font-size-complex="11pt"/>
    </style:style>
    <style:style style:name="T21" style:parent-style-name="DefaultParagraphFont" style:family="text">
      <style:text-properties style:font-name-asian="Times New Roman" style:font-name-complex="Times New Roman" fo:font-size="11pt" style:font-size-asian="11pt" style:font-size-complex="11pt"/>
    </style:style>
    <style:style style:name="T22" style:parent-style-name="DefaultParagraphFont" style:family="text">
      <style:text-properties style:font-name-complex="Times New Roman" fo:font-size="11pt" style:font-size-asian="11pt" style:font-size-complex="11pt"/>
    </style:style>
    <style:style style:name="P23" style:parent-style-name="Standard" style:family="paragraph">
      <style:text-properties style:font-name-complex="Times New Roman" fo:font-size="11pt" style:font-size-asian="11pt" style:font-size-complex="11pt"/>
    </style:style>
    <style:style style:name="P24" style:parent-style-name="Standard" style:family="paragraph">
      <style:text-properties style:font-name-complex="Times New Roman" fo:font-size="11pt" style:font-size-asian="11pt" style:font-size-complex="11pt"/>
    </style:style>
    <style:style style:name="P25" style:parent-style-name="Standard" style:family="paragraph">
      <style:text-properties style:font-name-complex="Times New Roman" fo:font-size="11pt" style:font-size-asian="11pt" style:font-size-complex="11pt"/>
    </style:style>
    <style:style style:name="P26" style:parent-style-name="Standard" style:family="paragraph">
      <style:text-properties style:font-name-complex="Times New Roman" fo:font-size="11pt" style:font-size-asian="11pt" style:font-size-complex="11pt"/>
    </style:style>
    <style:style style:name="P27" style:parent-style-name="Standard" style:family="paragraph">
      <style:paragraph-properties style:text-autospace="none"/>
    </style:style>
    <style:style style:name="T28" style:parent-style-name="DefaultParagraphFont" style:family="text">
      <style:text-properties style:font-name-asian="Times New Roman" style:font-name-complex="Times New Roman" fo:font-size="11pt" style:font-size-asian="11pt" style:font-size-complex="11pt" style:language-asian="en" style:country-asian="AU"/>
    </style:style>
    <style:style style:name="T29" style:parent-style-name="DefaultParagraphFont" style:family="text">
      <style:text-properties style:font-name-complex="Times New Roman" fo:font-size="11pt" style:font-size-asian="11pt" style:font-size-complex="11pt" style:language-asian="en" style:country-asian="AU"/>
    </style:style>
    <style:style style:name="T30" style:parent-style-name="DefaultParagraphFont" style:family="text">
      <style:text-properties style:font-name-complex="Times New Roman" fo:font-size="11pt" style:font-size-asian="11pt" style:font-size-complex="11pt" style:language-asian="en" style:country-asian="AU"/>
    </style:style>
    <style:style style:name="T31" style:parent-style-name="DefaultParagraphFont" style:family="text">
      <style:text-properties style:font-name-complex="Times New Roman" fo:font-size="11pt" style:font-size-asian="11pt" style:font-size-complex="11pt" style:language-asian="en" style:country-asian="AU"/>
    </style:style>
    <style:style style:name="T32" style:parent-style-name="DefaultParagraphFont" style:family="text">
      <style:text-properties style:font-name-complex="Times New Roman" fo:font-size="11pt" style:font-size-asian="11pt" style:font-size-complex="11pt" style:language-asian="en" style:country-asian="AU"/>
    </style:style>
    <style:style style:name="P33" style:parent-style-name="Standard" style:family="paragraph">
      <style:paragraph-properties style:text-autospace="none"/>
      <style:text-properties style:font-name-complex="Times New Roman" fo:font-size="11pt" style:font-size-asian="11pt" style:font-size-complex="11pt" style:language-asian="en" style:country-asian="AU"/>
    </style:style>
  </office:automatic-styles>
  <office:body>
    <office:text text:use-soft-page-breaks="true">
      <text:p text:style-name="P1">PO Box 425</text:p>
      <text:p text:style-name="P2">MAYLANDS</text:p>
      <text:p text:style-name="P3">WA 6931</text:p>
      <text:p text:style-name="P4">December 2020</text:p>
      <text:p text:style-name="Standard">BINSARIS, JOSIAH</text:p>
      <text:p text:style-name="Standard">C/- Alice Springs Correctional Centre</text:p>
      <text:p text:style-name="Standard">PO Box 56</text:p>
      <text:p text:style-name="Standard">Alice Springs 0871</text:p>
      <text:p text:style-name="Standard"/>
      <text:p text:style-name="Standard">dear Josiah,</text:p>
      <text:p text:style-name="Standard">First thing, let me wish you a merry Christmas and may all<text:s/>your prayers come true in 2021!</text:p>
      <text:p text:style-name="Standard">You don't know me, but I have been reading about your adventures from the time you were 14. I read all the stories in the newspapers right up to you being sentenced after you left Don Dale. Your family tell me you hope to be released in February 2021. I am friends on Facebook with some of the Binsaris family. I also saw a story in the Centralian Advocate newspaper back in June 2020 about your appeal to the High Court after what happened in Don Dale in 2014.</text:p>
      <text:p text:style-name="Standard">You have had an amazing life for a young fella.</text:p>
      <text:p text:style-name="Standard">I also did research on the story of Daru bin Saris and the other pearl divers from Malaya and the time the government tried to deport them back in 1961. I think he might be your grandfather. The people of Darwin won the court case to let old bin Saris stay in Australia. There were many stories in the newspaper back in those days. I can't send them now because we can't send newspaper cuttings to the prison.</text:p>
      <text:p text:style-name="Standard">I see you are in some place way out of town so you won't get many visitors. This letter<text:s/>is to let you know you are in our prayers. Being in jail must be difficult and when you come out, it might be difficult too. Please know you have a lot of people ready to help you.</text:p>
      <text:p text:style-name="Standard">So, there is not much I can write about because of the strict rules in jails in the NT, except to let you know you are not alone. Be strong and try to use your time in prison to learn something.</text:p>
      <text:p text:style-name="Standard">I've been helping<text:s/>Graham X<text:s/>who was in Berrimah for 7 years. I visited him in jail and wrote him letters, so I know<text:s/>about the rules. Seven<text:s/>years in Berrimah didn't do Graham X<text:s/>any good at all. He was also on remand in Holtz for a while. He knew Michael<text:s/>Binsaris. Is Michael your brother? I remember I wrote to him when he was in Berrimah. I was a good friend of Graham's grandfather.</text:p>
      <text:p text:style-name="Standard">I was also a friend of Daryl Binsaris. Is he your father?</text:p>
      <text:p text:style-name="Standard">I guess you missed a lot of school, so I hope you can read this letter. I will copy some of the story about Daru bin Saris (I think you call him Idrus). He did nothing wrong.</text:p>
      <text:p text:style-name="Standard"><text:span text:style-name="T5">This is s</text:span><text:span text:style-name="T6">ome of what the NT News wrote in 1961:</text:span></text:p>
      <text:p text:style-name="P7"/>
      <text:p text:style-name="Standard"><text:span text:style-name="T8">STOPWORK OVER 2 MALAYS. NT News, September 19, 1961, p.1. Darwin’s waterside workers and visiting seamen on the Koolama stopped work this morning in “formal protest” against the deportation of Malays Daru bin Saris<text:s/></text:span><text:span text:style-name="T9">and Jaffa Madunne. Angry watersiders voted unanimously to stop work until 8 a.m. tomorrow claiming there was “no other course left at this stage.” Koolama will be blocked from sailing for 16 hours. Saris has been booked on a plane for Singapore tomorrow ni</text:span><text:span text:style-name="T10">ght.</text:span></text:p>
      <text:p text:style-name="P11">More than 3000 Darwin people made it clear to Mr Downer that Saris and Madunne were welcome here if nowhere else. Every plea to the Government met with a refusal from Mr Downer.</text:p>
      <text:p text:style-name="P12">Daru bin Saris said today he had decided not to hide out as staunch friends had advised him to do. He said: “I do not want anyone to get into trouble for me and will return now. Both Jaffa and I want to say thanks to everybody in Darwin who tried so hard to help us. We will never forget and will do our best to find a way to return, perhaps later on,” Saris added.</text:p>
      <text:p text:style-name="P13">Watersiders were aroused at this morning’s meeting. The secretary of the NAWU watersider section (Mr George Gibbs) said members were not interested in what penalties the authorities would impose for the stoppage. <text:s/>“We<text:s/>can see no other course open and will try to make it clear through this stoppage, and possible another move that<text:s/><text:soft-page-break/>we object strongly to the attitude of Immigration Minister Downer and the Government,” Mr Gibbs said.</text:p>
      <text:p text:style-name="P14">In a last ditch bid to stop the deportations a public protest meeting has been called for 8 o’clock tonight on the Darwin Oval.</text:p>
      <text:p text:style-name="P15">ROAD BLOCKS IN THE SEARCH. NT News, October 3, 1961, p.1. As the hunt for hiding Malayan deportees Daru bin Saris and Zainal Hashim was stepped up at the weekend and yesterday police set up a road block at the 11-mile and rostered off extra men for duty.</text:p>
      <text:p text:style-name="P16">Yesterday 12 police searched eight houses in outer suburbs after receiving “tips” that their quarry had been seen. And in Darwin a senior secretary of the Immigration Department has arrived to handle the deportation. The secretary, Mr H G Brooks met members of the Darwin Anti-Deportation Committee just after midday today...</text:p>
      <text:p text:style-name="P17">Police were brought from their beds early yesterday to join in the search as outer suburbs were combed. Two car loads of police made an intense search of Winnellie and it si believed they have concentrated on at least one other suburb. It was confirmed that Mr Brooks was collaborating with police in the actual hunt for the deportees. Dozens of motorists are believed to have been stopped and their cars checked by police at the 11-mile road block...</text:p>
      <text:p text:style-name="P18">And a constant watch has been kept on small boat landing places in the bay.</text:p>
      <text:p text:style-name="P19">In a reply to a plea from Hashim’s father urging him to return to Malaya this note<text:s/>was received at the office of The News: “I have heard the broadcast over the wireless that said my father asked me to come home. I have not heard from my father for years and cannot see why he takes a sudden interest in me. I sympathise with my father but<text:s/>I am 24 years old and wish to stay in Darwin where I have lived amongst fine people. Please tell Mr Downer this. Z. Hashim. 30/9/61.”</text:p>
      <text:p text:style-name="P20">POLICE WANT THEM. NT News, October 3, 1961, p.6 (Photo). The deputy Commissioner of Police (Mr Clive Graham) requested that we publish the above photograph of Daru bin Saris (left) and Zainal bin Hashim (right). Mr Graham said both men were wanted on deportation orders. He requested anybody knowing their whereabouts to contact the nearest police station immediately. He gave<text:s/>their descriptions as:</text:p>
      <text:p text:style-name="Standard"><text:span text:style-name="T21">“</text:span><text:span text:style-name="T22">BIN SARIS: 5 feet 7 inches in height, born in Malaya 31 years ago. Has black bushy hair inclined to be curly and dark brown eyes. His face is slightly pock-marked.</text:span></text:p>
      <text:p text:style-name="P23">ZAINAL BIN HASHIM: 5 feet 4 inches in height, 25 years of age with straight black hair and dark brown eyes.</text:p>
      <text:p text:style-name="P24">The description added that while both men have Malayan features and colouring, Zainal’s features are slightly darker.”</text:p>
      <text:p text:style-name="P25">Darwin Immigration Chief, Mr.<text:s/>Les Liveris said today the department was still anxious to contact Zainal bin Hashim with news of his relatives’ concern in Malaya.</text:p>
      <text:p text:style-name="P26">MANHUNT INTENSITY QUERY FROM M.L.C. NT News, October 7, 1961, p.1. By the intensity of the search for Malay deportees Daru bin Saris and Zainal bin Hashim it could be thought they were a couple of murderers. The member for Arnhem (Mr Fred Drysdale) said this yesterday. He was commenting on what has turned into the biggest manhunt in Territory history as the search for the men continues unabated... Police have been armed with a special Immigration Act warrant with sweeping search rights. They have swooped on homes almost day and night for the last three days. It is reported that about 20 officers have been tied up on the search.</text:p>
      <text:p text:style-name="P27"><text:span text:style-name="T28"><text:s/>“</text:span><text:span text:style-name="T29">STAYPUT” MALAYAN BACK FROM SOUTH. NT News May 17, p.7. Zainal bin<text:s/></text:span><text:span text:style-name="T30">Hashim is back in Darwin, where his fight to remain in Australia began almost nine months ago. Zainal and his friend Daru bin Saris became known throughout Australia as the “Stayput Malayans” when they went into hiding last year to avoid deportation. They<text:s/></text:span><text:span text:style-name="T31">won the right to stay after a long, bitter campaign waged by Darwin people and every major newspaper in Australia. Last night Zainal, a nuggety, cheerful 25-year-old diver turned concrete worker, returned from Melbourne … He said Daru had decided to stay i</text:span><text:span text:style-name="T32">n Melbourne if he could find suitable work. “Daru likes the city and people down there very good to us,” Zainal said.</text:span></text:p>
      <text:p text:style-name="P33">But whatever job was offered to Zainal in the south, he leaves no doubt that the cold of Melbourne and the warmth of Darwin – climatic and<text:s/>human – would have brought him back. First thing this morning Zainal reported out at Hume Pipes Ltd, where he was employed before going into hiding. Mr Hambuchner and Hume Pipes stuck with the Malayan for the time his troubles started last year...</text:p>
      <text:p text:style-name="Standard"/>
      <text:p text:style-name="Standard">When you get out, you can see everything I have written about your case. It is all good,<text:s/>don't worry.</text:p>
      <text:p text:style-name="Standard">Good luck, God bless you and watch over you, now and in the future,</text:p>
      <text:p text:style-name="Standard">Yours sincerely</text:p>
      <text:p text:style-name="Standard">Bill D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on</meta:initial-creator>
    <dc:creator>patron</dc:creator>
    <meta:creation-date>2020-12-07T16:16:00Z</meta:creation-date>
    <dc:date>2021-03-22T03:07:00Z</dc:date>
    <meta:template xlink:href="Normal" xlink:type="simple"/>
    <meta:editing-cycles>2</meta:editing-cycles>
    <meta:editing-duration>PT360S</meta:editing-duration>
    <meta:document-statistic meta:page-count="2" meta:paragraph-count="16" meta:word-count="1240" meta:character-count="8298" meta:row-count="58" meta:non-whitespace-character-count="7074"/>
  </office:meta>
</office:document-meta>
</file>