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fo:line-height="100%"/>
      <style:text-properties officeooo:paragraph-rsid="001b248c"/>
    </style:style>
    <style:style style:name="P2" style:family="paragraph" style:parent-style-name="Standard">
      <style:paragraph-properties fo:margin-top="0in" fo:margin-bottom="0in" style:contextual-spacing="false" fo:line-height="100%"/>
      <style:text-properties style:font-name="Times New Roman" fo:font-size="12pt" officeooo:paragraph-rsid="001b248c"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b248c"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Sun” (Kalgoorlie), 21 August, 1910, page 5.</text:span></text:p>
      <text:p text:style-name="P1"><text:span text:style-name="T3">A Courtship, a Family Feud and an Abduction</text:span><text:span text:style-name="T1">.</text:span></text:p>
      <text:p text:style-name="P1"><text:span text:style-name="T1">During </text:span><text:span text:style-name="T2">Carl </text:span><text:span text:style-name="T1">Grigo's engagement with De Baun, Annie Charlotte Grigo, then a blushing and vivacious girl, of barely 16 summers, became in some way acquainted with Dost Mahomet, who was partners in a camel team with his compatriot Jourack, whom the Indian authorities " suspect of being accessory -to Mrs. Dost's death. Jourack is an old man of 80 a member of the elite of Baluchistan, and styled, because of his great age, and other reasons, "The Father of his Country."</text:span></text:p>
      <text:p text:style-name="P2"/>
      <text:p text:style-name="P1"><text:span text:style-name="T1">When Mr. Grigo was informed his daughter had formed a close acquaintance-with Dost Mahomet, he flew into a violent rage, upbraided his erring daughter in dreadful language, and threatened her with his vengeance if she did not summarily cease her association with the white-turbaned follower of the prophet Mahomet. These threats, as is frequently the case, had an effect opposite to that contemplated by the irate parent. She left the parental, tent at the first convenient opportunity, flew to the camp of Dost, and Jourack on the flat at the- lower end of Bayley-street, |and complained of the treatment to which she had been subjected by her father. With her tacit consent or otherwise. Dost decided to abduct the girl, and placed her on the -back of a swift camel he flew with her that same night through the desert, to be followed later by a troop of horsemen, who continued the pursuit until their horses succumbed from exhaustion and thirst. Then the exasperated parent turned a revolver on himself, and attempted to take his lif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08:27:31.53</meta:creation-date>
    <dc:date>2021-02-05T08:30:21.48</dc:date>
    <meta:editing-duration>P0D</meta:editing-duration>
    <meta:editing-cycles>1</meta:editing-cycles>
    <meta:document-statistic meta:table-count="0" meta:image-count="0" meta:object-count="0" meta:page-count="1" meta:paragraph-count="4" meta:word-count="273" meta:character-count="1599" meta:non-whitespace-character-count="1329"/>
    <meta:generator>LibreOffice/3.6$Windows_x86 LibreOffice_project/2ef5aff-a6fb0ff-166bdff-cf087ad-0f1389</meta:generator>
  </office:meta>
</office:document-meta>
</file>