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b2219"/>
    </style:style>
    <style:style style:name="P2" style:family="paragraph" style:parent-style-name="Standard">
      <style:text-properties officeooo:paragraph-rsid="000b2797"/>
    </style:style>
    <style:style style:name="P3" style:family="paragraph" style:parent-style-name="Standard">
      <style:text-properties officeooo:paragraph-rsid="000b51d0"/>
    </style:style>
    <style:style style:name="T1" style:family="text">
      <style:text-properties officeooo:rsid="000b2219"/>
    </style:style>
    <style:style style:name="T2" style:family="text">
      <style:text-properties officeooo:rsid="000b2797"/>
    </style:style>
    <style:style style:name="T3" style:family="text">
      <style:text-properties officeooo:rsid="000b51d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Is this one of the guns used to kill more than 70 Walpiri, Anmatyerre and Kaytetye people in the Coniston Massacre led by Constable Murray from 14 August to 18 October 1928? The Walpiri say that more than 100 of their people were shot </text:span><text:span text:style-name="T2">in raids on camps of men, women and children</text:span><text:span text:style-name="T1">. </text:span></text:p>
      <text:p text:style-name="P1"><text:span text:style-name="T1">Mick, </text:span><text:span text:style-name="T2">pictured holding the rifle, </text:span><text:span text:style-name="T1">says the </text:span><text:span text:style-name="T2">gun</text:span><text:span text:style-name="T1"> could have belonged either to Constable Murray, William Morton or one of the </text:span><text:span text:style-name="T2">other members of the </text:span><text:span text:style-name="T1">revenge party. </text:span><text:span text:style-name="T2">Murray himself boasted to Constable Vic Hall that he had killed “closer to 70” than the 17 he admitted he had shot.</text:span></text:p>
      <text:p text:style-name="P2"><text:span text:style-name="T2">The attacks began after the death of dingo hunter Frederick Brooks that year at a place known as Yakurru or “Brooks Soak”. </text:span></text:p>
      <text:p text:style-name="P3"><text:span text:style-name="T2">My friend Mick told me he had been given the rifle from a person who knew it's history. </text:span><text:span text:style-name="T3">He was trying to research more information and asked me if I could help.</text:span></text:p>
      <text:p text:style-name="P3"><text:span text:style-name="T2">Trouble is, I’ve lost contact with Mick and I can't find my notes on what he told me, about 6 years ago. </text:span></text:p>
      <text:p text:style-name="P2"><text:span text:style-name="T2">Maybe someone on Facebook can solve this mystery?</text:span></text:p>
      <text:p text:style-name="P2"><text:span text:style-name="T2"/></text:p>
      <text:p text:style-name="P2"><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4T08:59:33.34</meta:creation-date>
    <dc:date>2020-11-24T09:35:38.88</dc:date>
    <meta:editing-duration>PT4M25S</meta:editing-duration>
    <meta:editing-cycles>1</meta:editing-cycles>
    <meta:document-statistic meta:table-count="0" meta:image-count="0" meta:object-count="0" meta:page-count="1" meta:paragraph-count="6" meta:word-count="186" meta:character-count="993" meta:non-whitespace-character-count="810"/>
    <meta:generator>LibreOffice/3.6$Windows_x86 LibreOffice_project/2ef5aff-a6fb0ff-166bdff-cf087ad-0f1389</meta:generator>
  </office:meta>
</office:document-meta>
</file>