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 style:family="paragraph" style:parent-style-name="Standard" style:list-style-name="">
      <style:paragraph-properties fo:text-align="start" style:justify-single-word="false" style:text-autospace="none"/>
      <style:text-properties style:font-name="TimesNewRoman" fo:font-size="12pt" officeooo:paragraph-rsid="0019a832" style:font-name-asian="TimesNewRoman" style:font-size-asian="12pt" style:font-name-complex="TimesNewRoman" style:font-size-complex="12pt"/>
    </style:style>
    <style:style style:name="P3" style:family="paragraph" style:parent-style-name="Standard" style:list-style-name="">
      <style:paragraph-properties style:text-autospace="none"/>
      <style:text-properties style:font-name="TimesNewRoman" fo:font-size="12pt" style:font-name-asian="TimesNewRoman" style:font-size-asian="12pt" style:font-name-complex="TimesNewRoman" style:font-size-complex="12pt"/>
    </style:style>
    <style:style style:name="P4" style:family="paragraph" style:parent-style-name="Standard" style:list-style-name="">
      <style:paragraph-properties style:text-autospace="none"/>
      <style:text-properties style:font-name="TimesNewRoman" fo:font-size="12pt" officeooo:paragraph-rsid="001d2ba3" style:font-name-asian="TimesNewRoman" style:font-size-asian="12pt" style:font-name-complex="TimesNewRoman" style:font-size-complex="12pt"/>
    </style:style>
    <style:style style:name="P5" style:family="paragraph" style:parent-style-name="Standard" style:list-style-name="">
      <style:paragraph-properties style:text-autospace="none"/>
    </style:style>
    <style:style style:name="P6" style:family="paragraph" style:parent-style-name="Standard" style:list-style-name="">
      <style:paragraph-properties style:text-autospace="none"/>
      <style:text-properties officeooo:paragraph-rsid="001b49b1"/>
    </style:style>
    <style:style style:name="P7" style:family="paragraph" style:parent-style-name="Standard" style:list-style-name="">
      <style:paragraph-properties style:text-autospace="none"/>
      <style:text-properties officeooo:paragraph-rsid="001d2ba3"/>
    </style:style>
    <style:style style:name="P8" style:family="paragraph" style:parent-style-name="Standard" style:list-style-name="">
      <style:paragraph-properties style:text-autospace="none"/>
      <style:text-properties officeooo:paragraph-rsid="001f5af3"/>
    </style:style>
    <style:style style:name="P9" style:family="paragraph" style:parent-style-name="Standard" style:list-style-name="">
      <style:paragraph-properties style:text-autospace="none"/>
      <style:text-properties officeooo:paragraph-rsid="002129c4"/>
    </style:style>
    <style:style style:name="P10" style:family="paragraph" style:parent-style-name="Standard" style:list-style-name="">
      <style:paragraph-properties fo:text-align="start" style:justify-single-word="false" style:text-autospace="none"/>
    </style:style>
    <style:style style:name="P11" style:family="paragraph" style:parent-style-name="Standard" style:list-style-name="">
      <style:paragraph-properties fo:text-align="start" style:justify-single-word="false" style:text-autospace="none"/>
      <style:text-properties officeooo:paragraph-rsid="001d2ba3"/>
    </style:style>
    <style:style style:name="P12" style:family="paragraph" style:parent-style-name="Standard" style:list-style-name="">
      <style:paragraph-properties fo:text-align="start" style:justify-single-word="false" style:text-autospace="none"/>
      <style:text-properties officeooo:paragraph-rsid="001e5a0c"/>
    </style:style>
    <style:style style:name="T1" style:family="text">
      <style:text-properties style:font-name="TimesNewRoman" fo:font-size="12pt" style:font-name-asian="TimesNewRoman" style:font-size-asian="12pt" style:font-name-complex="TimesNewRoman" style:font-size-complex="12pt"/>
    </style:style>
    <style:style style:name="T2" style:family="text">
      <style:text-properties style:font-name="TimesNewRoman" fo:font-size="12pt" officeooo:rsid="00168e4c" style:font-name-asian="TimesNewRoman" style:font-size-asian="12pt" style:font-name-complex="TimesNewRoman" style:font-size-complex="12pt"/>
    </style:style>
    <style:style style:name="T3" style:family="text">
      <style:text-properties style:font-name="TimesNewRoman" fo:font-size="12pt" officeooo:rsid="001725c2" style:font-name-asian="TimesNewRoman" style:font-size-asian="12pt" style:font-name-complex="TimesNewRoman" style:font-size-complex="12pt"/>
    </style:style>
    <style:style style:name="T4" style:family="text">
      <style:text-properties style:font-name="TimesNewRoman" fo:font-size="12pt" officeooo:rsid="0017ef3c" style:font-name-asian="TimesNewRoman" style:font-size-asian="12pt" style:font-name-complex="TimesNewRoman" style:font-size-complex="12pt"/>
    </style:style>
    <style:style style:name="T5" style:family="text">
      <style:text-properties style:font-name="TimesNewRoman" fo:font-size="12pt" officeooo:rsid="0019a832" style:font-name-asian="TimesNewRoman" style:font-size-asian="12pt" style:font-name-complex="TimesNewRoman" style:font-size-complex="12pt"/>
    </style:style>
    <style:style style:name="T6" style:family="text">
      <style:text-properties style:font-name="TimesNewRoman" fo:font-size="12pt" officeooo:rsid="001b49b1" style:font-name-asian="TimesNewRoman" style:font-size-asian="12pt" style:font-name-complex="TimesNewRoman" style:font-size-complex="12pt"/>
    </style:style>
    <style:style style:name="T7" style:family="text">
      <style:text-properties style:font-name="TimesNewRoman" fo:font-size="12pt" officeooo:rsid="001d2ba3" style:font-name-asian="TimesNewRoman" style:font-size-asian="12pt" style:font-name-complex="TimesNewRoman" style:font-size-complex="12pt"/>
    </style:style>
    <style:style style:name="T8" style:family="text">
      <style:text-properties style:font-name="TimesNewRoman" fo:font-size="12pt" officeooo:rsid="001e5a0c" style:font-name-asian="TimesNewRoman" style:font-size-asian="12pt" style:font-name-complex="TimesNewRoman" style:font-size-complex="12pt"/>
    </style:style>
    <style:style style:name="T9" style:family="text">
      <style:text-properties style:font-name="TimesNewRoman" fo:font-size="12pt" officeooo:rsid="001f5af3" style:font-name-asian="TimesNewRoman" style:font-size-asian="12pt" style:font-name-complex="TimesNewRoman" style:font-size-complex="12pt"/>
    </style:style>
    <style:style style:name="T10" style:family="text">
      <style:text-properties style:font-name="TimesNewRoman" fo:font-size="12pt" officeooo:rsid="002129c4" style:font-name-asian="TimesNewRoman" style:font-size-asian="12pt" style:font-name-complex="TimesNewRoman" style:font-size-complex="12pt"/>
    </style:style>
    <style:style style:name="T11" style:family="text">
      <style:text-properties officeooo:rsid="0017ef3c"/>
    </style:style>
    <style:style style:name="T12" style:family="text">
      <style:text-properties officeooo:rsid="0019a832"/>
    </style:style>
    <style:style style:name="T13" style:family="text">
      <style:text-properties officeooo:rsid="001b4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TAKEN FROM THE INQUEST FINDINGS OF THE CORONER R WALLACE SM</text:span></text:p>
      <text:p text:style-name="P2"><text:span text:style-name="T12">19 December 2001</text:span></text:p>
      <text:p text:style-name="P2"><text:span text:style-name="T12">Mr John Lawrence and Mr Stewart O’Connell appeared by leave to represent both the family of the Deceased and the Angurugu Community, and Mr Michael Grant appeared by leave to represent the NT</text:span></text:p>
      <text:p text:style-name="P2"><text:span text:style-name="T12">Department of Correctional Services.</text:span></text:p>
      <text:p text:style-name="P11"><text:span text:style-name="T12"><text:s/></text:span><text:span text:style-name="T7">Johnno Johnson Wurramarrba (“the Deceased”)</text:span><text:span text:style-name="T12"> had</text:span> been sentenced <text:span text:style-name="T1">on 18 January 2000 by the Juvenile Court sitting at Alyangula to serve a period of 28 days detention under the </text:span><text:span text:style-name="T5">NT </text:span><text:span text:style-name="T1">Juvenile Justice Act. </text:span><text:span text:style-name="T7">He was</text:span><text:span text:style-name="T1"> born 17 May 1984. </text:span><text:span text:style-name="T5">He</text:span><text:span text:style-name="T1"> appear</text:span><text:span text:style-name="T5">ed</text:span><text:span text:style-name="T1"> to have been a fit and usually healthy boy. </text:span></text:p>
      <text:p text:style-name="P11"><text:span text:style-name="T1">His mother died of natural causes on 27 April 1986 when he was not quite 2 years old. His father </text:span><text:span text:style-name="T2">died after being hit</text:span><text:span text:style-name="T1"> by a motor vehicle in </text:span><text:span text:style-name="T2">Parap, </text:span><text:span text:style-name="T1">Darwin, on 26 April 1995, when </text:span><text:span text:style-name="T7">the boy</text:span><text:span text:style-name="T1"> was nearly eleven years of age.</text:span></text:p>
      <text:p text:style-name="P5"><text:span text:style-name="T5">The Coroner wrote: </text:span><text:span text:style-name="T1">“</text:span><text:span text:style-name="T2">T</text:span><text:span text:style-name="T1">he Deceased did not want to return to Groote Eylandt. </text:span><text:span text:style-name="T2">He</text:span><text:span text:style-name="T1"> was greatly attached to and fond of his grandmother, </text:span><text:span text:style-name="T2">who</text:span><text:span text:style-name="T1"> was living in Darwin to receive kidney dialysis treatment. The Deceased would have preferred to live with her, and seems to have wanted to help care for her – </text:span><text:span text:style-name="T2">she</text:span><text:span text:style-name="T1"> is wheelchair-bound – but that placement was apparently impracticable. There may have been other reasons for the Deceased’s reluctance to return to Groote Eylandt: if so it, or they, are much less clear on the evidence. </text:span><text:span text:style-name="T3">There were many relations who would give the </text:span><text:span text:style-name="T1">Deceased a meal, or put a roof over his head for a while but, as far as I can see, none able to take him in for the long term and bring him up as one of their own. If I am right about this, it is not surprising that the Deceased seemed towards the end of his sentence at Don Dale, less keen than one would expect at the prospect of returning to Groote Eylandt.”</text:span></text:p>
      <text:p text:style-name="P9"><text:span text:style-name="T10">However, a youth worker told the Coroner that the boy had told her he did not want to go back because “there was big trouble on </text:span><text:span text:style-name="T1">Groote Eylandt and a lot of people were dying”.</text:span></text:p>
      <text:p text:style-name="P10"><text:span text:style-name="T6">The Coroner thought the boy's</text:span><text:span text:style-name="T1"> preference to </text:span><text:span text:style-name="T7">live</text:span><text:span text:style-name="T1"> with his grandmother – an old, infirm woman residing in Darwin, rather than with, among others, his cousins and peers on Groote Eylandt</text:span><text:span text:style-name="T6"> </text:span><text:span text:style-name="T1">... </text:span><text:span text:style-name="T6">was </text:span><text:span text:style-name="T1">quite likely that </text:span><text:span text:style-name="T6">because she</text:span><text:span text:style-name="T1"> was “the person by whom he believed himself to be most valued”.</text:span></text:p>
      <text:p text:style-name="P10"><text:span text:style-name="T1"/></text:p>
      <text:p text:style-name="P3"><text:span text:style-name="T13">He boy had said</text:span> that he drank alcohol, smoked g<text:span text:style-name="T13">a</text:span>nga every day and smoked cigarettes when</text:p>
      <text:p text:style-name="P10"><text:span text:style-name="T1">he could get them. He denied any previous problems when stopping recreational drugs other than a headache when stopping g</text:span><text:span text:style-name="T6">a</text:span><text:span text:style-name="T1">nga,</text:span></text:p>
      <text:p text:style-name="P5"><text:span text:style-name="T1"/></text:p>
      <text:p text:style-name="P4"><text:span text:style-name="T13">The Coroner discussed the Deceased's record: </text:span></text:p>
      <text:p text:style-name="P4"><text:span text:style-name="T11">“The </text:span><text:span text:style-name="T13">D</text:span><text:span text:style-name="T11">eceased had a history of offending and court appearances. </text:span>He had been sentenced by the Juvenile Court only three times. The first sentence he received was on the 17th March 1998 when the deceased was 13 years old. He received a no conviction good behaviour bond for 12 months. Despite numerous appearances in court and a series of minor offences and contact with the police, the deceased was not sentenced again until the 19th of October 1999, some 19 months after the commission of his first offence committed after receiving the good behaviour bond. On the 19th of October the deceased received a sentence of 28 days detention pursuant to the mandatory sentencing provisions of the Juvenile Justice Act.” </text:p>
      <text:p text:style-name="P1"><text:span text:style-name="T13">The Coroner noted: “</text:span>All of the offences, bar one set, were committed prior to the deceased turning 15 years of age. The offences that occurred on the 26th of June 1999 after the deceased’s 15th birthday,</text:p>
      <text:p text:style-name="P5"><text:span text:style-name="T1">were his </text:span><text:span text:style-name="T6">'</text:span><text:span text:style-name="T1">first strike</text:span><text:span text:style-name="T6">'</text:span><text:span text:style-name="T1"> under the legislation.” </text:span><text:span text:style-name="T8">The Coroner added: “My interpretation of that section is that it did not apply to the </text:span><text:span text:style-name="T1">deceased at that time.”</text:span></text:p>
      <text:p text:style-name="P5"><text:span text:style-name="T1">The deceased’s served the 28-day period to which he was sentenced on the 19th of October. He was released on the 15th of November 1999 and flew back to Groote Eylandt that day.</text:span></text:p>
      <text:p text:style-name="P3"><text:span text:style-name="T1"/></text:p>
      <text:p text:style-name="P8"><text:span text:style-name="T1">On 18 January 2000 he was sentenced to </text:span><text:span text:style-name="T7">another </text:span><text:span text:style-name="T1">28 days’ detention for </text:span><text:span text:style-name="T7">further </text:span><text:span text:style-name="T1">property offence</text:span><text:span text:style-name="T9">s</text:span><text:span text:style-name="T1"> –</text:span><text:span text:style-name="T9"> in company </text:span><text:span text:style-name="T10">of others</text:span><text:span text:style-name="T1"> stole pens, texta colours and liquid paper </text:span><text:span text:style-name="T9">and some oil and paint - </text:span><text:span text:style-name="T1">committed on 27 </text:span><text:soft-page-break/><text:span text:style-name="T1">November and 5 December 1999. </text:span><text:span text:style-name="T10">T</text:span><text:span text:style-name="T1">he deceased on those dates </text:span><text:span text:style-name="T10">was</text:span><text:span text:style-name="T1"> still aged 15. </text:span><text:span text:style-name="T10">However, a</text:span><text:span text:style-name="T9">s</text:span><text:span text:style-name="T1"> a “second striker” </text:span><text:span text:style-name="T10">he</text:span><text:span text:style-name="T1"> was to be sentenced under the mandatory sentencing provisions. </text:span></text:p>
      <text:p text:style-name="P8"><text:span text:style-name="T10">On</text:span><text:span text:style-name="T1"> the 1st of August 1999 the Juvenile Justice Act </text:span><text:span text:style-name="T10">had been</text:span><text:span text:style-name="T1"> amended to include an option of diversionary programs, </text:span><text:span text:style-name="T10">giving</text:span><text:span text:style-name="T1"> the Court the alternative to 28</text:span><text:span text:style-name="T10">-</text:span><text:span text:style-name="T1">day detention, by ordering that the juvenile attend a diversionary program. </text:span><text:span text:style-name="T9">The </text:span><text:span text:style-name="T10">C</text:span><text:span text:style-name="T9">oroner wrote: “</text:span><text:span text:style-name="T1">There is no indication that the court considered that option.”</text:span></text:p>
      <text:p text:style-name="P5"><text:span text:style-name="T1"/></text:p>
      <text:p text:style-name="P7"><text:span text:style-name="T7">The inquest heard of a change in behaviour during the second term at Don Dale, including the Deceased saying he “heard voices”.</text:span></text:p>
      <text:p text:style-name="P11"><text:span text:style-name="T7">On 10 February, 2000, at 0312 hrs died in the Intensive Care Unit of the Royal Darwin Hospital. The previous evening at about 1830 hrs he had been found in his assigned room at the Don Dale Juvenile Detention Centre</text:span><text:span text:style-name="T1"> with a sheet tied around his neck.</text:span></text:p>
      <text:p text:style-name="P12"><text:span text:style-name="T8"/></text:p>
      <text:p text:style-name="P12"><text:span text:style-name="T8">A note was found in his cell which read:</text:span></text:p>
      <text:p text:style-name="P12"><text:span text:style-name="T8"/></text:p>
      <text:p text:style-name="P5"><text:span text:style-name="T4">“I didn’t want too die becaues I was too young. But now I’m growing up and I’ll come </text:span><text:span text:style-name="T1">soon, meet my people in heaven. My land be there anytime.”</text:span></text:p>
      <text:p text:style-name="P6"><text:span text:style-name="T1"/></text:p>
      <text:p text:style-name="P6"><text:span text:style-name="T4">Mandatory sentencing for property offences came to an end on 22 October 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0:32:48.10</meta:creation-date>
    <dc:date>2020-10-02T13:20:26.09</dc:date>
    <meta:editing-duration>PT14M36S</meta:editing-duration>
    <meta:editing-cycles>1</meta:editing-cycles>
    <meta:document-statistic meta:table-count="0" meta:image-count="0" meta:object-count="0" meta:page-count="2" meta:paragraph-count="23" meta:word-count="898" meta:character-count="5018" meta:non-whitespace-character-count="4138"/>
    <meta:generator>LibreOffice/3.6$Windows_x86 LibreOffice_project/2ef5aff-a6fb0ff-166bdff-cf087ad-0f1389</meta:generator>
  </office:meta>
</office:document-meta>
</file>