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57b69"/>
    </style:style>
    <style:style style:name="P2" style:family="paragraph" style:parent-style-name="Standard">
      <style:text-properties officeooo:paragraph-rsid="0015b278"/>
    </style:style>
    <style:style style:name="P3" style:family="paragraph" style:parent-style-name="Standard">
      <style:text-properties officeooo:paragraph-rsid="00175be0"/>
    </style:style>
    <style:style style:name="P4" style:family="paragraph" style:parent-style-name="Standard">
      <style:text-properties officeooo:paragraph-rsid="00177bfa"/>
    </style:style>
    <style:style style:name="T1" style:family="text">
      <style:text-properties officeooo:rsid="00157b69"/>
    </style:style>
    <style:style style:name="T2" style:family="text">
      <style:text-properties officeooo:rsid="0015b278"/>
    </style:style>
    <style:style style:name="T3" style:family="text">
      <style:text-properties officeooo:rsid="00175be0"/>
    </style:style>
    <style:style style:name="T4" style:family="text">
      <style:text-properties officeooo:rsid="00177bf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HERE'S CHEERS TO FINAL NOD FOR DAN MURPHY'S -</text:span></text:p>
      <text:p text:style-name="P3"><text:span text:style-name="T3">LONG AND WINDING ROAD TO REACH </text:span><text:span text:style-name="T4">CRUCIAL</text:span><text:span text:style-name="T3"> DECISION</text:span></text:p>
      <text:p text:style-name="P3"><text:span text:style-name="T3">Northern Territory News, Friday, 18 December 2020, page </text:span><text:span text:style-name="T4">4.</text:span></text:p>
      <text:p text:style-name="P4"><text:span text:style-name="T4">[Timeline]</text:span></text:p>
      <text:p text:style-name="P4"><text:span text:style-name="T4"/></text:p>
      <text:p text:style-name="P3"><text:span text:style-name="T3">2015</text:span></text:p>
      <text:p text:style-name="P3"><text:span text:style-name="T3">Dan Murphy's announces they're beginning to search for a site for a Darwin superstore.</text:span></text:p>
      <text:p text:style-name="P3"><text:span text:style-name="T3">DECEMBER 19, 2016</text:span></text:p>
      <text:p text:style-name="P3"><text:span text:style-name="T3">The NT government amends to Liquor Regulations to make it a condition of a grog shop licence that the retail floor space is limited to 400sq m.</text:span></text:p>
      <text:p text:style-name="P3"><text:span text:style-name="T3">DECEMBER 22, 2016</text:span></text:p>
      <text:p text:style-name="P3"><text:span text:style-name="T3">Woolworths applies to substitute an existing licence for a Dan Mruphy's store. It threatens to take the NT government to court.</text:span></text:p>
      <text:p text:style-name="P3"><text:span text:style-name="T3">MARCH 9, 2017</text:span></text:p>
      <text:p text:style-name="P3"><text:span text:style-name="T3">Woolworths applies to the Federal Court of Australia to have the amendments made under the The Liquor Amendment Regulations 2016 declared invalid on the basis that they were not within the regulation -making powers of the government.</text:span></text:p>
      <text:p text:style-name="P3"><text:span text:style-name="T1">APRIL 27, 2017</text:span></text:p>
      <text:p text:style-name="P1"><text:span text:style-name="T1">An independent review into alcohol in the NT – the Alcohol Policies and Legislative Review (Riley Review) is is established to </text:span><text:span text:style-name="T2">tackle</text:span><text:span text:style-name="T1"> the </text:span><text:span text:style-name="T2">high</text:span><text:span text:style-name="T1"> level of alcohol harm in the NT.</text:span></text:p>
      <text:p text:style-name="P1"><text:span text:style-name="T2">AUGUST</text:span><text:span text:style-name="T1"> 1, 2017 </text:span></text:p>
      <text:p text:style-name="P1"><text:span text:style-name="T1">Woolworths </text:span><text:span text:style-name="T2">withdraws</text:span><text:span text:style-name="T1"> its case against the NT government from the Federal Court.</text:span></text:p>
      <text:p text:style-name="P1"><text:span text:style-name="T1">OCTOBER 19, 2017</text:span></text:p>
      <text:p text:style-name="P1"><text:span text:style-name="T1">The Alcohol Policies and </text:span><text:span text:style-name="T2">Legislation</text:span><text:span text:style-name="T1"> Review Final </text:span><text:span text:style-name="T2">R</text:span><text:span text:style-name="T1">eport makes a range of recommendations to reduce alcohol harm in the NT. The NT government has implemented almost all of these </text:span><text:span text:style-name="T2">recommendations.</text:span></text:p>
      <text:p text:style-name="P1"><text:span text:style-name="T1">FEBRUARY 5, 2018</text:span></text:p>
      <text:p text:style-name="P1"><text:span text:style-name="T2">T</text:span><text:span text:style-name="T1">he Northern Territory government announces </text:span><text:span text:style-name="T2">legislation</text:span><text:span text:style-name="T1"> to re-establish an NT Liquor Commission.</text:span></text:p>
      <text:p text:style-name="P1"><text:span text:style-name="T1">JULY 19, 2018</text:span></text:p>
      <text:p text:style-name="P1"><text:span text:style-name="T1">Woolworths </text:span><text:span text:style-name="T2">lodges</text:span><text:span text:style-name="T1"> an application to build a </text:span><text:span text:style-name="T2">D</text:span><text:span text:style-name="T1">an Murphy's liquor outlet on the corner of Os</text:span><text:span text:style-name="T2">g</text:span><text:span text:style-name="T1">ood Drive and Bagot Road, Eaton.</text:span></text:p>
      <text:p text:style-name="P1"><text:span text:style-name="T1">JUNE 4, 2019</text:span></text:p>
      <text:p text:style-name="P1"><text:span text:style-name="T1">Woolworths commences its next legal action, applying to the NT Liquor Commission to open the first Dan Murphy's store in </text:span><text:span text:style-name="T2">Darwin.</text:span><text:span text:style-name="T1"> The application was opposed by many groups.</text:span></text:p>
      <text:p text:style-name="P1"><text:span text:style-name="T1">SEPTEMBER 20, 2018</text:span></text:p>
      <text:p text:style-name="P1"><text:span text:style-name="T1">The NT </text:span><text:span text:style-name="T2">Liquor</text:span><text:span text:style-name="T1"> Commission denies the application for substitution, noting the “</text:span><text:span text:style-name="T2">potential</text:span><text:span text:style-name="T1"> for a significant increase in harm due to the use of liquor, over and above that already </text:span><text:span text:style-name="T2">occurring</text:span><text:span text:style-name="T1"> within the community areas”,</text:span></text:p>
      <text:p text:style-name="P1"><text:span text:style-name="T1">OCTOBER 1, 2019</text:span></text:p>
      <text:p text:style-name="P1"><text:span text:style-name="T1">The Northern </text:span><text:span text:style-name="T2">T</text:span><text:span text:style-name="T1">erritory government overhauls the Liquor Act 1978 in response to the 2017 Alcohol Policies and Legislation Review Final Report (the Riley Review).</text:span></text:p>
      <text:p text:style-name="P1"><text:span text:style-name="T1">OCTOBER18, 2019</text:span></text:p>
      <text:p text:style-name="P1"><text:span text:style-name="T1">The FARE &amp; PAAC Report examines data following the </text:span><text:span text:style-name="T2">introduction</text:span><text:span text:style-name="T1"> of NT's most </text:span><text:span text:style-name="T2">comprehensive</text:span><text:span text:style-name="T1"> alcohol reforms, including the Riley </text:span><text:span text:style-name="T2">Review</text:span><text:span text:style-name="T1"> recommendations, and finds there has been a significant effect in reducing alcohol-related violence.</text:span></text:p>
      <text:p text:style-name="P1"><text:span text:style-name="T1">OCTOBER 18, 2019</text:span></text:p>
      <text:p text:style-name="P1"><text:span text:style-name="T1">Woolworths appeals the NT Liquor Commission decision to the NT </text:span><text:span text:style-name="T2">Civil</text:span><text:span text:style-name="T1"> and </text:span><text:span text:style-name="T2">Administrative</text:span><text:span text:style-name="T1"> Tribunal (NTCAT).</text:span></text:p>
      <text:p text:style-name="P1"><text:span text:style-name="T1">DECEMBER 23, 2019</text:span></text:p>
      <text:p text:style-name="P1"><text:soft-page-break/><text:span text:style-name="T1">NTCAT dismisses Woolworths application on the grounds that it wasn't open to </text:span><text:span text:style-name="T2">Woolworths</text:span><text:span text:style-name="T1"> to make the application. It says “an application to the Commission pursuant to s46A of the 1978 Act for the </text:span><text:span text:style-name="T2">substitution</text:span><text:span text:style-name="T1"> of othe</text:span><text:span text:style-name="T2">r</text:span><text:span text:style-name="T1"> premises, could only be made in relation to premises t</text:span><text:span text:style-name="T2">h</text:span><text:span text:style-name="T1">at existed”.</text:span></text:p>
      <text:p text:style-name="P1"><text:span text:style-name="T2">JANUARY</text:span><text:span text:style-name="T1"> 6, 2020</text:span></text:p>
      <text:p text:style-name="P1"><text:span text:style-name="T1">Woolworths </text:span><text:span text:style-name="T2">applies</text:span><text:span text:style-name="T1"> the Supreme Court of the Northern Territory for leave to appeal the </text:span><text:span text:style-name="T2">Tribunal</text:span><text:span text:style-name="T1"> </text:span><text:span text:style-name="T2">decision.</text:span></text:p>
      <text:p text:style-name="P1"><text:span text:style-name="T1">MARCH 24, 2020</text:span></text:p>
      <text:p text:style-name="P1"><text:span text:style-name="T1">The Scrutiny Committee report is tabled in parliament and the </text:span><text:span text:style-name="T2">Liquor</text:span><text:span text:style-name="T1"> </text:span><text:span text:style-name="T2">Amendment</text:span><text:span text:style-name="T1"> Bill is </text:span><text:span text:style-name="T2">introduced</text:span><text:span text:style-name="T1"> and passed before parliament is suspended due to </text:span><text:span text:style-name="T2">C</text:span><text:span text:style-name="T1">OVIC-19.</text:span></text:p>
      <text:p text:style-name="P1"><text:span text:style-name="T1">APRIL 23, 2020</text:span></text:p>
      <text:p text:style-name="P1"><text:span text:style-name="T1">Woolworths lodges an application to have the </text:span><text:span text:style-name="T2">c</text:span><text:span text:style-name="T1">ase reconsidered at NTCAT.</text:span></text:p>
      <text:p text:style-name="P1"><text:span text:style-name="T1">APRIL 29, 2020</text:span></text:p>
      <text:p text:style-name="P1"><text:span text:style-name="T1">An independent evaluation fin</text:span><text:span text:style-name="T2">d</text:span><text:span text:style-name="T1">s alcohol reforms aimed at </text:span><text:span text:style-name="T2">c</text:span><text:span text:style-name="T1">utting alcohol-related crime and </text:span><text:span text:style-name="T2">anti-social</text:span><text:span text:style-name="T1"> behaviour and harm across the Northern Territory are working.</text:span></text:p>
      <text:p text:style-name="P1"><text:span text:style-name="T1">MAY 15, 2020</text:span></text:p>
      <text:p text:style-name="P1"><text:span text:style-name="T1">There is an NTCAT directions hearing for the Woolworths </text:span><text:span text:style-name="T2">application</text:span><text:span text:style-name="T1">, setting out the time frame for the case.</text:span></text:p>
      <text:p text:style-name="P1"><text:span text:style-name="T1">OCTOBER 22, 2020</text:span></text:p>
      <text:p text:style-name="P1"><text:span text:style-name="T1">Having sought a number of delays to </text:span><text:span text:style-name="T2">the NTCAT proceedings, Woolworths is granted a further delay and the full hearing is adjourned to early 2021.</text:span></text:p>
      <text:p text:style-name="P2"><text:span text:style-name="T2">NOVEMBER 10, 2020</text:span></text:p>
      <text:p text:style-name="P2"><text:span text:style-name="T2">The NT government introduces legislation to bypass the independent Liquor Commission process. Two days la</text:span><text:span text:style-name="T3">t</text:span><text:span text:style-name="T2">e</text:span><text:span text:style-name="T3">r</text:span><text:span text:style-name="T2"> it is passed by parliament.</text:span></text:p>
      <text:p text:style-name="P2"><text:span text:style-name="T2">NOVEMBER 13, 2020</text:span></text:p>
      <text:p text:style-name="P2"><text:span text:style-name="T2">The NT Liquor Commission's 15 person board threatens to resign after the Territory government outlines a plan to hand a decision on a proposed Dan Murph</text:span><text:span text:style-name="T3">y'</text:span><text:span text:style-name="T2">s to the government's Director of Liquor </text:span><text:span text:style-name="T3">Licensing.</text:span></text:p>
      <text:p text:style-name="P2"><text:span text:style-name="T2">NOVEMBER 20, 2020</text:span></text:p>
      <text:p text:style-name="P2"><text:span text:style-name="T2">Under the </text:span><text:span text:style-name="T3">Liquor</text:span><text:span text:style-name="T2"> Further Amendment, the Director to Liquor Licensing is required to deci</text:span><text:span text:style-name="T3">d</text:span><text:span text:style-name="T2">e on the Woolworths</text:span><text:span text:style-name="T3">'</text:span><text:span text:style-name="T2"> Dan Murphy's </text:span><text:span text:style-name="T3">application</text:span><text:span text:style-name="T2"> within 30 days of </text:span><text:span text:style-name="T3">receiving</text:span><text:span text:style-name="T2"> </text:span><text:span text:style-name="T3">Royal</text:span><text:span text:style-name="T2"> </text:span><text:span text:style-name="T3">Assent.</text:span></text:p>
      <text:p text:style-name="P2"><text:span text:style-name="T2">DECEMBER 12, 2020</text:span></text:p>
      <text:p text:style-name="P2"><text:span text:style-name="T2">Dan Murphy's is informed it has the go-ahead to have a store in Darwin.</text:span></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1T10:26:54.83</meta:creation-date>
    <dc:date>2020-12-21T11:28:24.83</dc:date>
    <meta:editing-duration>PT3M26S</meta:editing-duration>
    <meta:editing-cycles>1</meta:editing-cycles>
    <meta:document-statistic meta:table-count="0" meta:image-count="0" meta:object-count="0" meta:page-count="2" meta:paragraph-count="54" meta:word-count="695" meta:character-count="4298" meta:non-whitespace-character-count="3656"/>
    <meta:generator>LibreOffice/3.6$Windows_x86 LibreOffice_project/2ef5aff-a6fb0ff-166bdff-cf087ad-0f1389</meta:generator>
  </office:meta>
</office:document-meta>
</file>