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1" svg:font-family="OpenSymbol" style:font-charset="x-symbol"/>
    <style:font-face style:name="Mangal1" svg:font-family="Mangal"/>
    <style:font-face style:name="OpenSymbol" svg:font-family="OpenSymbol"/>
    <style:font-face style:name="Segoe UI" svg:font-family="'Segoe U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1">
      <style:paragraph-properties loext:contextual-spacing="false" fo:margin-top="0in" fo:margin-bottom="0in" style:contextual-spacing="false"/>
    </style:style>
    <style:style style:name="P4" style:family="paragraph" style:parent-style-name="Text_20_body" style:list-style-name="L2">
      <style:paragraph-properties loext:contextual-spacing="false" fo:margin-top="0in" fo:margin-bottom="0in" style:contextual-spacing="false"/>
    </style:style>
    <style:style style:name="T1" style:family="text">
      <style:text-properties fo:font-weight="bold" style:font-weight-asian="bold"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content10"/></text:p>
      <text:section text:style-name="Sect1" text:name="page">
        <text:section text:style-name="Sect1" text:name="main">
          <text:section text:style-name="Sect1" text:name="main-content">
            <text:section text:style-name="Sect1" text:name="primary">
              <text:section text:style-name="Sect1" text:name="content">
                <text:section text:style-name="Sect1" text:name="ui-id-10">
                  <text:section text:style-name="Sect1" text:name="Section1">
                    <text:section text:style-name="Sect1" text:name="Section2">
                      <text:section text:style-name="Sect1" text:name="Section3">
                        <text:section text:style-name="Sect1" text:name="Section4">
                          <text:section text:style-name="Sect1" text:name="Section5">
                            <text:section text:style-name="Sect1" text:name="ui-id-8">
                              <text:section text:style-name="Sect1" text:name="Section6">
                                <text:section text:style-name="Sect1" text:name="Section7">
                                  <text:section text:style-name="Sect1" text:name="Section8">
                                    <text:section text:style-name="Sect1" text:name="Section9">
                                      <text:section text:style-name="Sect1" text:name="Section10">
                                        <text:section text:style-name="Sect1" text:name="ui-id-4">
                                          <text:p text:style-name="Text_20_body">In general terms, defamation is an act or communication by one person, whether it be in writing or spoken orally, that has a negative impact on the reputation of another person and is either untrue or not substantiated by facts.</text:p>
                                          <text:p text:style-name="Text_20_body">Social media (eg facebook posts or twitter feeds) is becoming an increasingly important source of defamation cases, so you should always be careful what you say about other people online.  For example, a high school student was ordered to pay his teacher $105,000 last year for saying on the internet that his teacher stole his dad’s job.  The statement was untrue and not substantiated because his father chose to leave his role for health reasons.</text:p>
                                          <text:p text:style-name="Text_20_body">More traditional sources that have led to defamation claims include newspaper articles about celebrities, or negative photographs.  Artwork is also capable of giving rise to a defamation claim but might be much harder to prove.</text:p>
                                        </text:section>
                                      </text:section>
                                    </text:section>
                                  </text:section>
                                </text:section>
                              </text:section>
                              <text:p text:style-name="Text_20_body">Generally speaking, you need to prove three things to make a successful defamation claim:</text:p>
                              <text:list xml:id="list37443754" text:style-name="L1">
                                <text:list-item>
                                  <text:p text:style-name="P3">There has been a communication made by the defendant to other people – this can occur, for example, via the internet or in person.</text:p>
                                </text:list-item>
                                <text:list-item>
                                  <text:p text:style-name="P3">The communication was about you – this can be difficult to prove in some cases.  For example, some forms of communication like art are open to interpretation.</text:p>
                                </text:list-item>
                                <text:list-item>
                                  <text:p text:style-name="P1">The communication either negatively affects how other people think about you, or your reputation, or encourages other people to avoid you.</text:p>
                                </text:list-item>
                              </text:list>
                            </text:section>
                          </text:section>
                        </text:section>
                      </text:section>
                    </text:section>
                  </text:section>
                  <text:p text:style-name="Text_20_body">There are a significant number of defences to defamation proceedings.  A large number of these are contained in the Defamation Act 2006.</text:p>
                  <text:p text:style-name="Text_20_body">Some examples of these defences include:</text:p>
                  <text:list xml:id="list37448247" text:style-name="L2">
                    <text:list-item>
                      <text:p text:style-name="P4">A statement is not defamatory if it is substantially true.  This is called the defence of justification.</text:p>
                    </text:list-item>
                    <text:list-item>
                      <text:p text:style-name="P4">Statements which reflect an opinion (rather than fact) that is <text:span text:style-name="T1">in the public interest</text:span> and based on proper materials will not be defamatory.  This is called the defence of honest opinion.</text:p>
                    </text:list-item>
                    <text:list-item>
                      <text:p text:style-name="P2">Under the common law, there is a defence for statements made in relation to the government or another political topic.  This is the defence of free speech.</text:p>
                    </text:list-item>
                  </text:list>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OpenSymbol1" svg:font-family="OpenSymbol" style:font-charset="x-symbol"/>
    <style:font-face style:name="Mangal1" svg:font-family="Mangal"/>
    <style:font-face style:name="OpenSymbol" svg:font-family="OpenSymbol"/>
    <style:font-face style:name="Segoe UI" svg:font-family="'Segoe U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A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style:contextual-spacing="false"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0972in" fo:margin-bottom="0.0835in" style: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5:15:43.712000000</meta:creation-date>
    <dc:date>2017-01-16T17:30:13.70</dc:date>
    <meta:editing-duration>PT3M22S</meta:editing-duration>
    <meta:editing-cycles>2</meta:editing-cycles>
    <meta:generator>LibreOffice/3.6$Windows_x86 LibreOffice_project/2ef5aff-a6fb0ff-166bdff-cf087ad-0f1389</meta:generator>
    <meta:document-statistic meta:table-count="0" meta:image-count="0" meta:object-count="0" meta:page-count="1" meta:paragraph-count="12" meta:word-count="345" meta:character-count="2046" meta:non-whitespace-character-count="1711"/>
  </office:meta>
</office:document-meta>
</file>