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14ee"/>
    </style:style>
    <style:style style:name="P2" style:family="paragraph" style:parent-style-name="Standard">
      <style:paragraph-properties fo:text-align="end" style:justify-single-word="false"/>
      <style:text-properties officeooo:paragraph-rsid="001814ee"/>
    </style:style>
    <style:style style:name="P3" style:family="paragraph" style:parent-style-name="Standard">
      <style:paragraph-properties fo:text-align="start" style:justify-single-word="false"/>
      <style:text-properties officeooo:paragraph-rsid="001814ee"/>
    </style:style>
    <style:style style:name="P4" style:family="paragraph" style:parent-style-name="Standard">
      <style:paragraph-properties fo:line-height="150%" fo:text-align="start" style:justify-single-word="false"/>
      <style:text-properties officeooo:paragraph-rsid="001814ee"/>
    </style:style>
    <style:style style:name="T1" style:family="text">
      <style:text-properties officeooo:rsid="001814ee"/>
    </style:style>
    <style:style style:name="T2" style:family="text">
      <style:text-properties style:text-position="super 58%" officeooo:rsid="001814ee"/>
    </style:style>
    <style:style style:name="T3" style:family="text">
      <style:text-properties style:font-name="Times New Roman1" officeooo:rsid="001814ee" style:font-name-asian="Times New Roman1" style:font-name-complex="Times New Roman1"/>
    </style:style>
    <style:style style:name="T4" style:family="text">
      <style:text-properties style:font-name="Times New Roman" officeooo:rsid="001814ee" style:font-name-asian="SimSun" style:font-name-complex="Mang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 T.102 of 1910</text:span></text:p>
      <text:p text:style-name="P1"><text:span text:style-name="T1">Judicial Department.</text:span></text:p>
      <text:p text:style-name="P1"><text:span text:style-name="T1">From H. S. Lawrence, Esquire, I.C.S.</text:span></text:p>
      <text:p text:style-name="P1"><text:span text:style-name="T1">District Magistrate, Karachi.</text:span></text:p>
      <text:p text:style-name="P1"><text:span text:style-name="T1"/></text:p>
      <text:p text:style-name="P1"><text:span text:style-name="T1">To. </text:span></text:p>
      <text:p text:style-name="P1"><text:span text:style-name="T1">The Premier, </text:span></text:p>
      <text:p text:style-name="P1"><text:span text:style-name="T1">Perth,</text:span></text:p>
      <text:p text:style-name="P1"><text:span text:style-name="T1">Western Australia </text:span></text:p>
      <text:p text:style-name="P2"><text:span text:style-name="T1">District Magistrate's Office</text:span></text:p>
      <text:p text:style-name="P2"><text:span text:style-name="T1">Camp Budapur, 27</text:span><text:span text:style-name="T2">th</text:span><text:span text:style-name="T1"> December, 1910.</text:span></text:p>
      <text:p text:style-name="P3"><text:span text:style-name="T1">Sir, </text:span></text:p>
      <text:p text:style-name="P4"><text:span text:style-name="T1">I have the honour to acknowledge receipt of your telegram dated 10</text:span><text:span text:style-name="T2">th</text:span><text:span text:style-name="T1"> instant, requesting that the children of Mrs. Dost Mahomed may be forwarded at an early date to Freemantle.</text:span></text:p>
      <text:p text:style-name="P4"><text:span text:style-name="T1">2. I regret that ir is not possible to comply with this request at once, for the trial of three persons accused of the murder is still proceeding, and one of the suspected murderers is believed to have escaped into Baluchistan and had not yet been apprehended. The evidence of the elder children is required in the trial.</text:span></text:p>
      <text:p text:style-name="P4"><text:span text:style-name="T1">3. In the meantime the children are being well cared for in a public hospital and appear to be very happy.</text:span></text:p>
      <text:p text:style-name="P4"><text:span text:style-name="T1">4. The only property that has been recovered for the children in India amounted to Rupees 153/- (or </text:span><text:span text:style-name="T3">₤</text:span><text:span text:style-name="T4">10-4-0).</text:span></text:p>
      <text:p text:style-name="P4"><text:span text:style-name="T4"/></text:p>
      <text:p text:style-name="P4"><text:span text:style-name="T4">I have the honour to enquire whether the relations of the children are able to re-imburse to the hospital the expenses of their maintenance and to bear the cost of the passages of the children from Karachi to Freemantle.</text:span></text:p>
      <text:p text:style-name="P3"><text:span text:style-name="T4"/></text:p>
      <text:p text:style-name="P3"><text:span text:style-name="T4">I have the honour to be,</text:span></text:p>
      <text:p text:style-name="P3"><text:span text:style-name="T4">Sir, </text:span></text:p>
      <text:p text:style-name="P3"><text:span text:style-name="T4">Your most obedient servant,.</text:span></text:p>
      <text:p text:style-name="P3"><text:span text:style-name="T4">H. S, Lawrence.</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5:00:05.36</meta:creation-date>
    <dc:date>2021-03-25T15:15:12.47</dc:date>
    <meta:editing-duration>P0D</meta:editing-duration>
    <meta:editing-cycles>1</meta:editing-cycles>
    <meta:document-statistic meta:table-count="0" meta:image-count="0" meta:object-count="0" meta:page-count="1" meta:paragraph-count="20" meta:word-count="211" meta:character-count="1214" meta:non-whitespace-character-count="1018"/>
    <meta:generator>LibreOffice/3.6$Windows_x86 LibreOffice_project/2ef5aff-a6fb0ff-166bdff-cf087ad-0f1389</meta:generator>
  </office:meta>
</office:document-meta>
</file>