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76bed"/>
    </style:style>
    <style:style style:name="P2" style:family="paragraph" style:parent-style-name="Standard">
      <style:text-properties officeooo:rsid="0007401e" officeooo:paragraph-rsid="00183c01"/>
    </style:style>
    <style:style style:name="P3" style:family="paragraph" style:parent-style-name="Standard">
      <style:text-properties officeooo:paragraph-rsid="00183c01"/>
    </style:style>
    <style:style style:name="P4" style:family="paragraph" style:parent-style-name="Standard">
      <style:paragraph-properties fo:text-align="end" style:justify-single-word="false"/>
      <style:text-properties officeooo:paragraph-rsid="00176bed"/>
    </style:style>
    <style:style style:name="P5" style:family="paragraph" style:parent-style-name="Standard">
      <style:paragraph-properties fo:text-align="end" style:justify-single-word="false"/>
      <style:text-properties officeooo:paragraph-rsid="00183c01"/>
    </style:style>
    <style:style style:name="T1" style:family="text">
      <style:text-properties officeooo:rsid="00176bed"/>
    </style:style>
    <style:style style:name="T2" style:family="text">
      <style:text-properties style:text-position="super 58%" officeooo:rsid="00176bed"/>
    </style:style>
    <style:style style:name="T3" style:family="text">
      <style:text-properties officeooo:rsid="0007401e"/>
    </style:style>
    <style:style style:name="T4" style:family="text">
      <style:text-properties officeooo:rsid="00183c0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strict Magistrate, Karachi.</text:span></text:p>
      <text:p text:style-name="P3"><text:span text:style-name="T1">To, The Premier, </text:span></text:p>
      <text:p text:style-name="P3"><text:span text:style-name="T1">Western Australia, Perth.</text:span></text:p>
      <text:p text:style-name="P4"><text:span text:style-name="T1"/></text:p>
      <text:p text:style-name="P5"><text:span text:style-name="T1">District Magistrate's </text:span><text:span text:style-name="T4">O</text:span><text:span text:style-name="T1">ffice, Karachi, </text:span></text:p>
      <text:p text:style-name="P5"><text:span text:style-name="T1">8</text:span><text:span text:style-name="T2">th</text:span><text:span text:style-name="T1"> of September 1911.</text:span></text:p>
      <text:p text:style-name="P1"><text:span text:style-name="T1">Sir, </text:span></text:p>
      <text:p text:style-name="P1"><text:span text:style-name="T1">With reference to your letter No. c.s.o. 5/44/10 dated the 21</text:span><text:span text:style-name="T2">st</text:span><text:span text:style-name="T1"> January 1911, I have the honour to inform you that five of the children of Mrs </text:span><text:span text:style-name="T4">D</text:span><text:span text:style-name="T1">ost Mohamed will leave Bombay by the Messageries Maritimes S.S. “Oceanien”, in charge of </text:span><text:span text:style-name="T4">Sergeant</text:span><text:span text:style-name="T1"> Tynan of the Karachi Police and his wife, and to request that </text:span><text:span text:style-name="T4">S</text:span><text:span text:style-name="T1">er</text:span><text:span text:style-name="T4">g</text:span><text:span text:style-name="T1">eant Tynan may be assisted to make immediate </text:span><text:span text:style-name="T4">arrangements</text:span><text:span text:style-name="T1"> for his return.</text:span></text:p>
      <text:p text:style-name="P1"><text:span text:style-name="T1">2. The boy Musafir is not being sent to Australia as he is now under a charge of perjury in connection with his mother's murder. He has been living with the murderers' tribe and precautions have had to be taken to prevent his inveigling away the other children.</text:span></text:p>
      <text:p text:style-name="P1"><text:span text:style-name="T1">3. The ste</text:span><text:span text:style-name="T4">a</text:span><text:span text:style-name="T1">mship companies refused to take the children, except under the care of a European woman. It is impr</text:span><text:span text:style-name="T4">a</text:span><text:span text:style-name="T1">cticable to obtain free the services of any European woman for the purpose. Moreover at Karachi, Bombay and New Fremantle, there are possibilities of an attempt being made to kidnap the children. The cheapest and safest method of c</text:span><text:span text:style-name="T4">o</text:span><text:span text:style-name="T1">nveying them in these circumstances is in charge of Europe</text:span><text:span text:style-name="T4">a</text:span><text:span text:style-name="T1">n P</text:span><text:span text:style-name="T4">o</text:span><text:span text:style-name="T1">lice Sergeant and his wife, who would re</text:span><text:span text:style-name="T4">c</text:span><text:span text:style-name="T1">eive their return passages.</text:span></text:p>
      <text:p text:style-name="P3"><text:span text:style-name="T1">4. The moti</text:span><text:span text:style-name="T4">v</text:span><text:span text:style-name="T1">e of the murder of Mrs. Dost Moha</text:span><text:span text:style-name="T4">m</text:span><text:span text:style-name="T1">ed appears to ha</text:span><text:span text:style-name="T4">v</text:span><text:span text:style-name="T1">e been a desire on the part of her husband's relatives to marry the </text:span><text:span text:style-name="T4">g</text:span><text:span text:style-name="T1">irls into the </text:span><text:span text:style-name="T4">t</text:span><text:span text:style-name="T1">ribe and th</text:span><text:span text:style-name="T4">u</text:span><text:span text:style-name="T1">s ob</text:span><text:span text:style-name="T4">t</text:span><text:span text:style-name="T1">ain their property in </text:span><text:span text:style-name="T4">Australia.</text:span><text:span text:style-name="T1"> Mrs Dost Mohamed opposed the scheme and was apparently inveigled over to India for the purpose of forcing her or putting her out of the way. Jhorak her brother-in-law is understood to have been a leading spirit in the cons</text:span><text:span text:style-name="T3">piracy, and was wanted by the police. He is understood to have escaped to Australia. The persons believed by the police to be the actual murderers of Mrs Dost Mohamed have been acquitted by the Sessions Court owing to failure of their identification. I have them and others now in custody pending the children's departure from Bombay; thorough arrangements have been made to prevent danger to the children, (who have been under police guard ever since the murder) both at Karachi and at Bombay. But if Jhorak is in Australia it is clear that the designs of the murderers can be readily brought to a successful termination at Fremantle if no precautions are taken.</text:span></text:p>
      <text:p text:style-name="P2">5. Sergeant Tynan has been given a letter addressed to the Premier, and had been informed that he will be met at Fremantle by the Australian authorities to whom he is to deliver the children.</text:p>
      <text:p text:style-name="P2"/>
      <text:p text:style-name="P2">I have the honour to be,</text:p>
      <text:p text:style-name="P2">Sir,</text:p>
      <text:p text:style-name="P2">Your most obedient servant, </text:p>
      <text:p text:style-name="P2"/>
      <text:p text:style-name="P2"><text:span text:style-name="T1">District Magistrate, Karach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14:06:08.51</meta:creation-date>
    <dc:date>2021-03-25T14:31:32.91</dc:date>
    <meta:editing-duration>PT10M14S</meta:editing-duration>
    <meta:editing-cycles>1</meta:editing-cycles>
    <meta:document-statistic meta:table-count="0" meta:image-count="0" meta:object-count="0" meta:page-count="1" meta:paragraph-count="15" meta:word-count="449" meta:character-count="2611" meta:non-whitespace-character-count="2173"/>
    <meta:generator>LibreOffice/3.6$Windows_x86 LibreOffice_project/2ef5aff-a6fb0ff-166bdff-cf087ad-0f1389</meta:generator>
  </office:meta>
</office:document-meta>
</file>