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c133"/>
    </style:style>
    <style:style style:name="T1" style:family="text">
      <style:text-properties officeooo:rsid="0004c133"/>
    </style:style>
    <style:style style:name="T2" style:family="text">
      <style:text-properties officeooo:rsid="000687e5"/>
    </style:style>
    <style:style style:name="T3" style:family="text">
      <style:text-properties fo:font-weight="bold" officeooo:rsid="0004c13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“DPP to appeal sentence in elder's child-sex case.” </text:span><text:span text:style-name="T1">Weekend Australian, 20 August2005p.9.</text:span></text:p>
      <text:p text:style-name="P1"><text:span text:style-name="T1">Prosecutors will appeal against the one month jail term given to an Aboriginal elder who had sex with his 14-year-old “promised wife”.</text:span></text:p>
      <text:p text:style-name="P1"><text:span text:style-name="T1">After an outcry from indigenous women the sentencing judge Northern Territory Supreme Court Chief Justice Brian Martin defended his decision yesterday. </text:span></text:p>
      <text:p text:style-name="P1"><text:span text:style-name="T1">“There's no question that people within some of these traditional communities do feel threatened by what they see is the invasion of Northern Territory law,” he said.</text:span></text:p>
      <text:p text:style-name="P1"><text:span text:style-name="T1">“So there is a problem we have to get over of trying to get them to understand they must reconcile their law with Northern Territory law.”</text:span></text:p>
      <text:p text:style-name="P1"><text:span text:style-name="T1">Justice Martin last week sentenced the 55-year-old elder from the community of Yarralin west of Katherine to one month for having unlawful sexual intercourse with his 14-year-old promised bride.</text:span></text:p>
      <text:p text:style-name="P1"><text:span text:style-name="T1">The man beat the girl - who knew him as “the old man” - with a boomerang before performing “a forceful act of anal intercourse”.</text:span></text:p>
      <text:p text:style-name="P1"><text:span text:style-name="T1">Justice Martin said he wanted to spread the word among Aboriginal communities about what was permitted under Territory law.</text:span></text:p>
      <text:p text:style-name="P1"><text:span text:style-name="T1">“In future those who commit there types of offences particularly when they know it's contrary to the Northern Territory law can expect much more severe penalties.”</text:span></text:p>
      <text:p text:style-name="P1"><text:span text:style-name="T1">The Director of Public Prosecutions, Rex Wild QC, confirmed he would appeal against the leniency of the sentence probably next week.</text:span></text:p>
      <text:p text:style-name="P1"><text:span text:style-name="T1">Territory Attorney </text:span><text:span text:style-name="T2">G</text:span><text:span text:style-name="T1">eneral Peter Toyne refused to comment on the sentence but said he was pleased the offender had pleaded guilty which meant the victim did not have to </text:span><text:span text:style-name="T2">g</text:span><text:span text:style-name="T1">ive evidence. “I would like to express my deep and sincere sympathy to the young girl who is the victim in this case,” Dr Toyne said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1:25:28.63</meta:creation-date>
    <dc:date>2019-01-30T11:42:45.77</dc:date>
    <meta:editing-duration>PT2M7S</meta:editing-duration>
    <meta:editing-cycles>1</meta:editing-cycles>
    <meta:document-statistic meta:table-count="0" meta:image-count="0" meta:object-count="0" meta:page-count="1" meta:paragraph-count="11" meta:word-count="283" meta:character-count="1722" meta:non-whitespace-character-count="1449"/>
    <meta:generator>LibreOffice/3.6$Windows_x86 LibreOffice_project/2ef5aff-a6fb0ff-166bdff-cf087ad-0f1389</meta:generator>
  </office:meta>
</office:document-meta>
</file>