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efea9"/>
    </style:style>
    <style:style style:name="P2" style:family="paragraph" style:parent-style-name="Standard">
      <style:text-properties officeooo:paragraph-rsid="000f4f64"/>
    </style:style>
    <style:style style:name="P3" style:family="paragraph" style:parent-style-name="Standard">
      <style:text-properties fo:font-weight="bold" officeooo:paragraph-rsid="000f4f64" style:font-weight-asian="bold" style:font-weight-complex="bold"/>
    </style:style>
    <style:style style:name="T1" style:family="text">
      <style:text-properties officeooo:rsid="000efea9"/>
    </style:style>
    <style:style style:name="T2" style:family="text">
      <style:text-properties officeooo:rsid="000f4f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he Case of Miss Wolseley and That of Mrs. Dost Mahomet.</text:span></text:p>
      <text:p text:style-name="P3"><text:span text:style-name="T2">“John Bull” Makes Some Comment - “The Sunday Times” Replies</text:span></text:p>
      <text:p text:style-name="P2"><text:span text:style-name="T1">Sunday Times, 15 </text:span><text:span text:style-name="T2">January</text:span><text:span text:style-name="T1">, 1911, page 17 </text:span><text:span text:style-name="T2">(extract)</text:span><text:span text:style-name="T1">.</text:span></text:p>
      <text:p text:style-name="P1"><text:span text:style-name="T1"/></text:p>
      <text:p text:style-name="P1"><text:span text:style-name="T1">Mrs Dost Mahomet was fatally s</text:span><text:span text:style-name="T2">t</text:span><text:span text:style-name="T1">abbed in her sleep on the night of August 6, and that a few days later the Indian Government offered a reward of Rs. 200, which they </text:span><text:span text:style-name="T2">subsequently</text:span><text:span text:style-name="T1"> increased to Rs. 1000, for the apprehension of the murderer or murderers. This led to the arrest of two nephews of the murdered woman's husband, named Gu</text:span><text:span text:style-name="T2">l</text:span><text:span text:style-name="T1"> Mahomed and Dostu, and the </text:span><text:span text:style-name="T2">principal</text:span><text:span text:style-name="T1"> evidence against them was that of M</text:span><text:span text:style-name="T2">oo</text:span><text:span text:style-name="T1">safir, the deceased woman's eldest son. He stated he was </text:span><text:span text:style-name="T2">sleeping</text:span><text:span text:style-name="T1"> on the verandah, the door leading to the room where his mother, brother and sisters were </text:span><text:span text:style-name="T2">sleeping</text:span><text:span text:style-name="T1"> being unfastened and open. The two younger sisters were </text:span><text:span text:style-name="T2">sleeping</text:span><text:span text:style-name="T1"> with their mother. He heard the screams of the younger sister, who was cut on the knee, and raising his head saw Gul Mahomed and Dostu, passing through with knives in their hands. He alleges these men passed his bedstead within two paces, and he saw their faces clearly and recognised them.</text:span></text:p>
      <text:p text:style-name="P1"><text:span text:style-name="T1">A letter we have received, however, from Karachi shows that there is little hope of justice being done. Our correspondent sates that the p</text:span><text:span text:style-name="T2">o</text:span><text:span text:style-name="T1">lice at Karachi a</text:span><text:span text:style-name="T2">re</text:span><text:span text:style-name="T1"> mostly natives, and it is simply disgusting the way in which they are conducting the case.</text:span></text:p>
      <text:p text:style-name="P2"><text:span text:style-name="T1">“If it were not for the </text:span><text:span text:style-name="T2">Commissioner</text:span><text:span text:style-name="T1"> (Mr. Lawrence) and the Inspector (Mr. Mc</text:span><text:span text:style-name="T2">C</text:span><text:span text:style-name="T1">ullock) there would be very little notice taken of the matter at all, as the murder of a </text:span><text:span text:style-name="T2">Christian</text:span><text:span text:style-name="T1"> woman, or in fact of any woman, is held by them as of little moment.” </text:span></text:p>
      <text:p text:style-name="P2"><text:span text:style-name="T1">Our correspondent goes on to say that “the boy Moosafir, who turned King's evidence, is in great danger, and that his life won't be worth an instant's purchase if his enemies got hold of him. It is to be hoped therefore that you will use your influence to get the unfortunate </text:span><text:span text:style-name="T2">children</text:span><text:span text:style-name="T1"> out to the</text:span><text:span text:style-name="T2">i</text:span><text:span text:style-name="T1">r native country as soon as is </text:span><text:span text:style-name="T2">possible</text:span><text:span text:style-name="T1"> after the trial, which is not likely to be over until about January 21. We get your paper every mail but so far have not discovered any definite decision by t</text:span><text:span text:style-name="T2">h</text:span><text:span text:style-name="T1">e Government as to their being brought back to Western Austral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0T20:08:41.23</meta:creation-date>
    <dc:date>2021-01-20T20:36:47.83</dc:date>
    <meta:editing-duration>PT10M56S</meta:editing-duration>
    <meta:editing-cycles>1</meta:editing-cycles>
    <meta:document-statistic meta:table-count="0" meta:image-count="0" meta:object-count="0" meta:page-count="1" meta:paragraph-count="7" meta:word-count="384" meta:character-count="2147" meta:non-whitespace-character-count="1769"/>
    <meta:generator>LibreOffice/3.6$Windows_x86 LibreOffice_project/2ef5aff-a6fb0ff-166bdff-cf087ad-0f1389</meta:generator>
  </office:meta>
</office:document-meta>
</file>