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3d28"/>
    </style:style>
    <style:style style:name="T1" style:family="text">
      <style:text-properties officeooo:rsid="00143d28"/>
    </style:style>
    <style:style style:name="T2" style:family="text">
      <style:text-properties officeooo:rsid="0015ce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ursday, 30/8/07</text:span></text:p>
      <text:p text:style-name="P1"><text:span text:style-name="T1">Hi Bill,</text:span></text:p>
      <text:p text:style-name="P1"><text:span text:style-name="T1">Good to talk with you last night. Thanks for ringing. I received another letter from you today, with the book you suggested be put on sale for $8. I'm still reading your thesis.</text:span></text:p>
      <text:p text:style-name="P1"><text:span text:style-name="T1">I'm going to a meeting this evening regarding Howard's NT intervention. It's to be held at the Uniting Church in Smith St.</text:span></text:p>
      <text:p text:style-name="P1"><text:span text:style-name="T1">I enclose one of the leaflets my friends – 2 women – put out. They were on TV last night having a go at the bid bastard himself (Howard) at Casuarina Shopping Square. I should have sent you one of their stickers too. But I stuck them all up around the Nightcliff shops last night.</text:span></text:p>
      <text:p text:style-name="P1"><text:span text:style-name="T1">I enclose a weekly anarchist news sheet too. At some stage I'll get you a subscription, if you li</text:span><text:span text:style-name="T2">k</text:span><text:span text:style-name="T1">e it and have time to read it.</text:span></text:p>
      <text:p text:style-name="P1"><text:span text:style-name="T1">Feeling burned out and depressed. Some days I miss the punishment block in Maximum Security B Block. The choices are made for you. Life's easier with the security of the </text:span><text:span text:style-name="T2">s</text:span><text:span text:style-name="T1">ame routine every day. Nevertheless, I push myself to carry on the fight. </text:span></text:p>
      <text:p text:style-name="P1"><text:span text:style-name="T1">The email from Mer</text:span><text:span text:style-name="T2">v</text:span><text:span text:style-name="T1"> [?] Morris re Graham X looks interesting. </text:span></text:p>
      <text:p text:style-name="P1"><text:span text:style-name="T1">Did you happen to see Young </text:span><text:span text:style-name="T2">Australian</text:span><text:span text:style-name="T1"> of the year Tonia ____, a young </text:span></text:p>
      <text:p text:style-name="P1"><text:span text:style-name="T1">Aboriginal woman from Cape York Peninsula, </text:span><text:span text:style-name="T2">interviewed</text:span><text:span text:style-name="T1"> by Andrew Denton on his show Give 'Em Enough Rope on Monday night? It was interesting, though she's a supporter of Noel Pearson and so can be used by the Howard lobby to support it</text:span><text:span text:style-name="T2">s</text:span><text:span text:style-name="T1"> agenda.</text:span></text:p>
      <text:p text:style-name="P1"><text:span text:style-name="T1">Regards</text:span></text:p>
      <text:p text:style-name="P1"><text:span text:style-name="T1">Stua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13:27:36.81</meta:creation-date>
    <dc:date>2020-09-07T13:45:30.43</dc:date>
    <meta:editing-duration>PT2M43S</meta:editing-duration>
    <meta:editing-cycles>1</meta:editing-cycles>
    <meta:document-statistic meta:table-count="0" meta:image-count="0" meta:object-count="0" meta:page-count="1" meta:paragraph-count="12" meta:word-count="253" meta:character-count="1367" meta:non-whitespace-character-count="1123"/>
    <meta:generator>LibreOffice/3.6$Windows_x86 LibreOffice_project/2ef5aff-a6fb0ff-166bdff-cf087ad-0f1389</meta:generator>
  </office:meta>
</office:document-meta>
</file>