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4b7f6"/>
    </style:style>
    <style:style style:name="P2" style:family="paragraph" style:parent-style-name="Standard">
      <style:paragraph-properties fo:line-height="150%"/>
      <style:text-properties officeooo:paragraph-rsid="0011d921"/>
    </style:style>
    <style:style style:name="P3" style:family="paragraph" style:parent-style-name="Standard">
      <style:paragraph-properties fo:line-height="150%"/>
      <style:text-properties officeooo:paragraph-rsid="00135b30"/>
    </style:style>
    <style:style style:name="P4" style:family="paragraph" style:parent-style-name="Standard">
      <style:paragraph-properties fo:line-height="150%"/>
      <style:text-properties officeooo:paragraph-rsid="001516ba"/>
    </style:style>
    <style:style style:name="P5" style:family="paragraph" style:parent-style-name="Standard">
      <style:paragraph-properties fo:line-height="150%"/>
      <style:text-properties officeooo:paragraph-rsid="0016f890"/>
    </style:style>
    <style:style style:name="P6" style:family="paragraph" style:parent-style-name="Standard">
      <style:paragraph-properties fo:line-height="150%"/>
      <style:text-properties officeooo:paragraph-rsid="00190926"/>
    </style:style>
    <style:style style:name="P7" style:family="paragraph" style:parent-style-name="Standard">
      <style:paragraph-properties fo:line-height="150%"/>
      <style:text-properties officeooo:rsid="0011d921" officeooo:paragraph-rsid="0011d921"/>
    </style:style>
    <style:style style:name="P8" style:family="paragraph" style:parent-style-name="Standard">
      <style:paragraph-properties fo:line-height="150%"/>
      <style:text-properties officeooo:rsid="0014b7f6" officeooo:paragraph-rsid="0014b7f6"/>
    </style:style>
    <style:style style:name="P9" style:family="paragraph" style:parent-style-name="Standard">
      <style:paragraph-properties fo:line-height="150%"/>
      <style:text-properties officeooo:rsid="001516ba" officeooo:paragraph-rsid="001516ba"/>
    </style:style>
    <style:style style:name="P10" style:family="paragraph" style:parent-style-name="Standard">
      <style:paragraph-properties fo:line-height="150%"/>
      <style:text-properties officeooo:rsid="001516ba" officeooo:paragraph-rsid="0016f890"/>
    </style:style>
    <style:style style:name="P11" style:family="paragraph" style:parent-style-name="Standard">
      <style:paragraph-properties fo:line-height="150%"/>
      <style:text-properties officeooo:rsid="0016f890" officeooo:paragraph-rsid="0016f890"/>
    </style:style>
    <style:style style:name="P12" style:family="paragraph" style:parent-style-name="Standard">
      <style:paragraph-properties fo:line-height="150%"/>
      <style:text-properties officeooo:rsid="00190926" officeooo:paragraph-rsid="00190926"/>
    </style:style>
    <style:style style:name="P13" style:family="paragraph" style:parent-style-name="Standard">
      <style:paragraph-properties fo:line-height="150%"/>
      <style:text-properties officeooo:rsid="001b9c1f" officeooo:paragraph-rsid="001b9c1f"/>
    </style:style>
    <style:style style:name="P14" style:family="paragraph" style:parent-style-name="Standard">
      <style:paragraph-properties fo:line-height="150%"/>
      <style:text-properties fo:font-weight="bold" officeooo:paragraph-rsid="0016f890" style:font-weight-asian="bold" style:font-weight-complex="bold"/>
    </style:style>
    <style:style style:name="P15" style:family="paragraph" style:parent-style-name="Standard">
      <style:text-properties officeooo:paragraph-rsid="0011d921"/>
    </style:style>
    <style:style style:name="P16" style:family="paragraph" style:parent-style-name="Standard">
      <style:paragraph-properties fo:line-height="150%"/>
      <style:text-properties officeooo:rsid="001d8374" officeooo:paragraph-rsid="001d8374"/>
    </style:style>
    <style:style style:name="P17" style:family="paragraph" style:parent-style-name="Standard">
      <style:paragraph-properties fo:line-height="150%"/>
      <style:text-properties officeooo:rsid="00190926" officeooo:paragraph-rsid="001f9346"/>
    </style:style>
    <style:style style:name="P18" style:family="paragraph" style:parent-style-name="Standard">
      <style:paragraph-properties fo:line-height="150%"/>
      <style:text-properties fo:font-weight="bold" officeooo:rsid="00135b30" officeooo:paragraph-rsid="0016f890" style:font-weight-asian="bold" style:font-weight-complex="bold"/>
    </style:style>
    <style:style style:name="T1" style:family="text">
      <style:text-properties officeooo:rsid="0011d921"/>
    </style:style>
    <style:style style:name="T2" style:family="text">
      <style:text-properties officeooo:rsid="00135b30"/>
    </style:style>
    <style:style style:name="T3" style:family="text">
      <style:text-properties officeooo:rsid="0014b7f6"/>
    </style:style>
    <style:style style:name="T4" style:family="text">
      <style:text-properties officeooo:rsid="001516ba"/>
    </style:style>
    <style:style style:name="T5" style:family="text">
      <style:text-properties officeooo:rsid="0016f890"/>
    </style:style>
    <style:style style:name="T6" style:family="text">
      <style:text-properties officeooo:rsid="0017d250"/>
    </style:style>
    <style:style style:name="T7" style:family="text">
      <style:text-properties officeooo:rsid="00185e46"/>
    </style:style>
    <style:style style:name="T8" style:family="text">
      <style:text-properties officeooo:rsid="00190926"/>
    </style:style>
    <style:style style:name="T9" style:family="text">
      <style:text-properties officeooo:rsid="001d8374"/>
    </style:style>
    <style:style style:name="T10" style:family="text">
      <style:text-properties officeooo:rsid="001e74d9"/>
    </style:style>
    <style:style style:name="T11" style:family="text">
      <style:text-properties officeooo:rsid="001f9346"/>
    </style:style>
    <style:style style:name="T12" style:family="text">
      <style:text-properties style:text-position="super 58%" officeooo:rsid="001f9346"/>
    </style:style>
    <style:style style:name="T13" style:family="text">
      <style:text-properties officeooo:rsid="00203f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TIMELINE </text:span><text:span text:style-name="T10">approximate dates</text:span></text:p>
      <text:p text:style-name="P1"><text:span text:style-name="T1">1850 Carl Gri</text:span><text:span text:style-name="T3">g</text:span><text:span text:style-name="T1">o born, Germany</text:span></text:p>
      <text:p text:style-name="P7">1851 Maren Ha<text:span text:style-name="T7">n</text:span>sen born, Denmark.</text:p>
      <text:p text:style-name="P2"><text:span text:style-name="T1">18</text:span><text:span text:style-name="T7">66</text:span><text:span text:style-name="T1"> Dost Mahomet born </text:span><text:span text:style-name="T3">in</text:span><text:span text:style-name="T1"> Karachi</text:span></text:p>
      <text:p text:style-name="P6"><text:span text:style-name="T3">1880 </text:span><text:span text:style-name="T6">Carl </text:span><text:span text:style-name="T3">Grigo emigrates to Australia. </text:span></text:p>
      <text:p text:style-name="P12">1879 Carl Grigo (30) marries Maren Hausen (29) Clermont Qld.</text:p>
      <text:p text:style-name="P7">1880 Annie Charlotte Grigo born, Rockhampton Queensland</text:p>
      <text:p text:style-name="P7">1887 William Ernest Grigo born</text:p>
      <text:p text:style-name="P3"><text:span text:style-name="T2">1889 </text:span><text:span text:style-name="T1">Dost Mahomet emigrates to Australia to join his father</text:span><text:span text:style-name="T2">.</text:span></text:p>
      <text:p text:style-name="P8">1891 Harry Grigo born.</text:p>
      <text:p text:style-name="P9">1892 Goldrush in Coolgardie</text:p>
      <text:p text:style-name="P11">1893 The “Durand Line” formalises a border between India and Afghanistan</text:p>
      <text:p text:style-name="P8">1893 <text:span text:style-name="T8">Maren </text:span>Grigo <text:span text:style-name="T8">&amp; </text:span>family move to Western Australia</text:p>
      <text:p text:style-name="P9">1896 Railway reaches Coolgardie</text:p>
      <text:p text:style-name="P4"><text:span text:style-name="T3">189</text:span><text:span text:style-name="T4">6</text:span><text:span text:style-name="T3"> Annie Grigo elopes with Dost</text:span></text:p>
      <text:p text:style-name="P9">1896 Marriage of Annie Grigo and Dost Mahomet in Albany WA</text:p>
      <text:p text:style-name="P9">1897 Musarfar Dost born Karachi</text:p>
      <text:p text:style-name="P11">1899 Lillian Rosetta Dost born</text:p>
      <text:p text:style-name="P11">1901 Hajee Dost (Ada) born</text:p>
      <text:p text:style-name="P10">1903 Opening of water pipeline to Kalgoorlie</text:p>
      <text:p text:style-name="P11">1904 April 9 Ameer Dost born.</text:p>
      <text:p text:style-name="P5"><text:span text:style-name="T5">1906 July 16 </text:span><text:span text:style-name="T13">- </text:span><text:span text:style-name="T5">Janeth (Jean) Dost born</text:span></text:p>
      <text:p text:style-name="P5"><text:span text:style-name="T5">1</text:span><text:span text:style-name="T3">907 November 16 </text:span><text:span text:style-name="T13">- </text:span><text:span text:style-name="T3">Carl Grigo dies of cyanide poisoning </text:span><text:span text:style-name="T4">at Bulong, WA</text:span></text:p>
      <text:p text:style-name="P13">1908 August &amp; September Camel Drivers' strike, Port Hedland to Marble Bar.</text:p>
      <text:p text:style-name="P14"><text:span text:style-name="T5">1</text:span><text:span text:style-name="T2">909 April 8 </text:span><text:span text:style-name="T13">- </text:span><text:span text:style-name="T2">Dost Mahomet dies Port Hedland, WA</text:span></text:p>
      <text:p text:style-name="P11">1909 August <text:span text:style-name="T9">- </text:span>Phathina Violet Dost born Port Hedland</text:p>
      <text:p text:style-name="P18">1910 August 6 <text:span text:style-name="T13">– </text:span>Annie Charlotte Dost <text:span text:style-name="T11">(nee </text:span><text:span text:style-name="T13">Grigo) </text:span>dies <text:span text:style-name="T13">in </text:span>Karachi</text:p>
      <text:p text:style-name="P16">1911 May – <text:span text:style-name="T11">Mary </text:span>Agnes R<text:span text:style-name="T11">ih</text:span>ll <text:span text:style-name="T11">(nee Grigo) </text:span>proprietor Poondina Hotel</text:p>
      <text:p text:style-name="P17">1911 Dost children return to Australia.</text:p>
      <text:p text:style-name="P17"><text:span text:style-name="T11">1912 July 1</text:span><text:span text:style-name="T12">st</text:span><text:span text:style-name="T11"> Port Hedland to Marble Bar railway open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8:33:35.92</meta:creation-date>
    <dc:date>2021-02-16T17:29:17.20</dc:date>
    <meta:editing-duration>PT13M46S</meta:editing-duration>
    <meta:editing-cycles>7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30" meta:word-count="225" meta:character-count="1325" meta:non-whitespace-character-count="1129"/>
  </office:meta>
</office:document-meta>
</file>