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c130"/>
    </style:style>
    <style:style style:name="P2" style:family="paragraph" style:parent-style-name="Standard">
      <style:text-properties officeooo:rsid="0006c130" officeooo:paragraph-rsid="0006c130"/>
    </style:style>
    <style:style style:name="P3" style:family="paragraph" style:parent-style-name="Standard">
      <style:text-properties officeooo:rsid="00073f06" officeooo:paragraph-rsid="00073f06"/>
    </style:style>
    <style:style style:name="T1" style:family="text">
      <style:text-properties officeooo:rsid="0006c130"/>
    </style:style>
    <style:style style:name="T2" style:family="text">
      <style:text-properties officeooo:rsid="00073f06"/>
    </style:style>
    <style:style style:name="T3" style:family="text">
      <style:text-properties officeooo:rsid="000936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NISTER DEFENDS CHOICE OF TEAR GAS IN TEEN RIOT</text:p>
      <text:p text:style-name="P2">NT News, Sunday, 24 August, 2014, page 9</text:p>
      <text:p text:style-name="P2">By Zach Hope</text:p>
      <text:p text:style-name="P2">Northern Territory Children's Commissioner Howard Bath is “deeply concerned” at the decision to use tear gas on six rioting teens in Don Dale Juvenile Detention Centre.</text:p>
      <text:p text:style-name="P2">The uprising began about 5.30pm on Thursday, when the teens, aged 14 to 17, began smashing property and threatening staff with makeshift weapons.</text:p>
      <text:p text:style-name="P2">One staff member received a cut to his arm.</text:p>
      <text:p text:style-name="P1"><text:span text:style-name="T1">The fracas lasted about t</text:span><text:span text:style-name="T2">h</text:span><text:span text:style-name="T1">ree hours before members of the </text:span><text:span text:style-name="T2">I</text:span><text:span text:style-name="T1">mmediate Action Team fired teargas at the teens.</text:span></text:p>
      <text:p text:style-name="P2">A member of the dog squad was also called but was not needed.</text:p>
      <text:p text:style-name="P2">Dr Bath would not say if he would investigate the incident but indicated he would make further inquiries.</text:p>
      <text:p text:style-name="P1"><text:span text:style-name="T1">“I'm deeply concerned about the use of gas and dogs on juveniles; I'</text:span><text:span text:style-name="T2">d</text:span><text:span text:style-name="T1"> be concerned about i</text:span><text:span text:style-name="T2">t</text:span><text:span text:style-name="T1"> happening anywhere,” Dr </text:span><text:span text:style-name="T2">B</text:span><text:span text:style-name="T1">ath said.</text:span></text:p>
      <text:p text:style-name="P1"><text:span text:style-name="T1">“The young people involved are vulnerable kids as detailed in the Children's Commissioner Act and it's the object of my role to ensure the well-being of vulnerable kids. On that basis I'd have an interest in the matter. But the facts have not yet been established or the conte</text:span><text:span text:style-name="T2">x</text:span><text:span text:style-name="T1">t in which this has occurred.”</text:span></text:p>
      <text:p text:style-name="P1"><text:span text:style-name="T1">Five of the six teen</text:span><text:span text:style-name="T3">s</text:span><text:span text:style-name="T1"> involved escaped the centre on August 2 </text:span><text:span text:style-name="T2">[2014]</text:span><text:span text:style-name="T1">.</text:span></text:p>
      <text:p text:style-name="P1"><text:span text:style-name="T1">Corrections Minister John Elferink defended the actions of staff and </text:span><text:span text:style-name="T2">Correctional</text:span><text:span text:style-name="T1"> Services </text:span><text:span text:style-name="T2">Commissioner</text:span><text:span text:style-name="T1"> Ken Middlebrook.</text:span></text:p>
      <text:p text:style-name="P2">“These children are not the kind that bring home apple pie for their parents, they have the ability to be very violent and extremely dangerous,” Mr Elferink said.</text:p>
      <text:p text:style-name="P2">“When a youth in custody is seriously threatening staff with weapons, including with metal bars and sharp glass, they cannot simply be subdued by giving them an assertive cuddle.”</text:p>
      <text:p text:style-name="P1"><text:span text:style-name="T1">Mr Elferink said an internal investigation was ongoing and it would be “</text:span><text:span text:style-name="T2">inappropriate</text:span><text:span text:style-name="T1">” to comment on how one of the youths escaped his cell or how many staff were guarding the youths when the rioting began.</text:span></text:p>
      <text:p text:style-name="P1"><text:span text:style-name="T1">Dr Bath has the power to investigate such incidents or conduct an inquiry </text:span><text:span text:style-name="T2">b</text:span><text:span text:style-name="T1">ased on complaints or on his own determination.</text:span></text:p>
      <text:p text:style-name="P2">When asked if there had been official complaints, he said: “I'm well aware of the matter in question.”</text:p>
      <text:p text:style-name="P3">[Note: It wasn't until the ABC “Four Corners” program was broadcast nation-wide on 25 July 2016, showing CCTV footage of the incidents that the truth about the Don Dale protests shocked the general public. This was despite the Children's Commissioner's report on the Don Dale gassing and conditions in the detention centre being published in August 2015. Meanwhile, from 2014 to 2020 resistance was continued by the voiceless detainees themsel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3:11:17.26</meta:creation-date>
    <dc:date>2020-11-08T22:36:26.59</dc:date>
    <meta:editing-duration>PT21S</meta:editing-duration>
    <meta:editing-cycles>2</meta:editing-cycles>
    <meta:generator>LibreOffice/3.6$Windows_x86 LibreOffice_project/2ef5aff-a6fb0ff-166bdff-cf087ad-0f1389</meta:generator>
    <meta:document-statistic meta:table-count="0" meta:image-count="0" meta:object-count="0" meta:page-count="1" meta:paragraph-count="19" meta:word-count="433" meta:character-count="2570" meta:non-whitespace-character-count="2156"/>
  </office:meta>
</office:document-meta>
</file>