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1213a4"/>
    </style:style>
    <style:style style:name="P2" style:family="paragraph" style:parent-style-name="Standard">
      <style:paragraph-properties fo:line-height="200%" fo:text-align="start" style:justify-single-word="false"/>
      <style:text-properties officeooo:paragraph-rsid="001213a4"/>
    </style:style>
    <style:style style:name="P3" style:family="paragraph" style:parent-style-name="Standard">
      <style:paragraph-properties fo:line-height="200%" fo:text-align="start" style:justify-single-word="false"/>
      <style:text-properties officeooo:paragraph-rsid="001278ea"/>
    </style:style>
    <style:style style:name="T1" style:family="text">
      <style:text-properties officeooo:rsid="001213a4"/>
    </style:style>
    <style:style style:name="T2" style:family="text">
      <style:text-properties officeooo:rsid="001278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rth West Echo</text:span></text:p>
      <text:p text:style-name="P1"><text:span text:style-name="T1">Broome</text:span></text:p>
      <text:p text:style-name="P1"><text:span text:style-name="T1">July 30 1913</text:span></text:p>
      <text:p text:style-name="P2"><text:span text:style-name="T1">I was personally acquainted with most of the transactions of Mrs Dost Mahomet (deceased), and know that under duress and force from Jourack she made some a</text:span><text:span text:style-name="T2">gr</text:span><text:span text:style-name="T1">eement with him regarding the camels. Subsequently she, Jourack and another Afghan came to my office in Hedland, with an agreement under which Jourack undertook to allow Mrs Dost an amount mo</text:span><text:span text:style-name="T2">n</text:span><text:span text:style-name="T1">thly and educate the children in India providing she went with them (the children). I pointed out to her the unfairness of the agreement – to her – and at first she refused to sign, <text:s/>but after heated conversation, in their own language with the Ghan, she </text:span><text:span text:style-name="T2">screamed</text:span><text:span text:style-name="T1"> and said “I'll sign it – they may as well murder me in India as here.” After this conversation I informed the police, who with certain other officials were manifestly greatly </text:span><text:span text:style-name="T2">prejudiced [?] against Mrs Dost.</text:span></text:p>
      <text:p text:style-name="P3"><text:span text:style-name="T2">W Maske [?] J.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5T14:33:26.53</meta:creation-date>
    <dc:date>2021-03-25T14:59:09.95</dc:date>
    <meta:editing-duration>PT10M23S</meta:editing-duration>
    <meta:editing-cycles>1</meta:editing-cycles>
    <meta:document-statistic meta:table-count="0" meta:image-count="0" meta:object-count="0" meta:page-count="1" meta:paragraph-count="5" meta:word-count="152" meta:character-count="869" meta:non-whitespace-character-count="721"/>
    <meta:generator>LibreOffice/3.6$Windows_x86 LibreOffice_project/2ef5aff-a6fb0ff-166bdff-cf087ad-0f1389</meta:generator>
  </office:meta>
</office:document-meta>
</file>