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officeooo:paragraph-rsid="001e78fa" style:font-size-asian="11pt" style:font-size-complex="11pt"/>
    </style:style>
    <style:style style:name="P2" style:family="paragraph" style:parent-style-name="Standard">
      <style:paragraph-properties fo:margin-left="0in" fo:margin-right="0.2555in" fo:text-indent="0in" style:auto-text-indent="false"/>
      <style:text-properties fo:font-size="11pt" fo:font-weight="bold" officeooo:paragraph-rsid="001e78fa" style:font-size-asian="11pt" style:font-weight-asian="bold" style:font-size-complex="11pt" style:font-weight-complex="bold"/>
    </style:style>
    <style:style style:name="P3" style:family="paragraph" style:parent-style-name="Standard">
      <style:paragraph-properties fo:margin-left="0in" fo:margin-right="0.2555in" fo:text-indent="0in" style:auto-text-indent="false"/>
      <style:text-properties fo:font-size="11pt" officeooo:paragraph-rsid="001e78fa" style:font-size-asian="11pt" style:font-size-complex="11pt"/>
    </style:style>
    <style:style style:name="P4" style:family="paragraph" style:parent-style-name="Standard">
      <style:paragraph-properties fo:margin-left="0.9646in" fo:margin-right="0.2555in" fo:text-indent="-0.9646in" style:auto-text-indent="false"/>
      <style:text-properties fo:font-size="11pt" officeooo:paragraph-rsid="001e78fa" style:font-size-asian="11pt" style:font-size-complex="11pt"/>
    </style:style>
    <style:style style:name="P5" style:family="paragraph" style:parent-style-name="Standard">
      <style:paragraph-properties fo:margin-left="1in" fo:margin-right="0.2555in" fo:text-indent="-1in" style:auto-text-indent="false"/>
      <style:text-properties fo:font-size="11pt" officeooo:paragraph-rsid="001e78fa" style:font-size-asian="11pt" style:font-size-complex="11pt"/>
    </style:style>
    <style:style style:name="P6" style:family="paragraph" style:parent-style-name="Standard">
      <style:paragraph-properties fo:margin-left="1in" fo:margin-right="0.2555in" fo:text-indent="-1in" style:auto-text-indent="false"/>
      <style:text-properties officeooo:paragraph-rsid="001e78fa"/>
    </style:style>
    <style:style style:name="P7" style:family="paragraph" style:parent-style-name="Standard">
      <style:paragraph-properties fo:margin-left="0.6252in" fo:margin-right="0.2555in" fo:text-indent="-0.6252in" style:auto-text-indent="false"/>
      <style:text-properties fo:font-size="11pt" officeooo:paragraph-rsid="001e78fa" style:font-size-asian="11pt" style:font-size-complex="11pt" style:font-weight-complex="bold"/>
    </style:style>
    <style:style style:name="P8" style:family="paragraph" style:parent-style-name="Standard">
      <style:paragraph-properties fo:margin-left="0.6252in" fo:margin-right="0.2555in" fo:text-indent="-0.6252in" style:auto-text-indent="false"/>
      <style:text-properties fo:font-size="11pt" officeooo:paragraph-rsid="001e78fa" style:font-size-asian="11pt" style:font-size-complex="11pt"/>
    </style:style>
    <style:style style:name="P9" style:family="paragraph" style:parent-style-name="Standard">
      <style:paragraph-properties fo:margin-left="0.6252in" fo:margin-right="0.2555in" fo:text-indent="-0.6252in" style:auto-text-indent="false"/>
      <style:text-properties officeooo:paragraph-rsid="001e78fa"/>
    </style:style>
    <style:style style:name="P10" style:family="paragraph" style:parent-style-name="Standard">
      <style:paragraph-properties fo:margin-left="0.5in" fo:margin-right="0in" fo:text-indent="-0.5in" style:auto-text-indent="false"/>
      <style:text-properties fo:font-size="11pt" officeooo:paragraph-rsid="001e78fa" style:font-size-asian="11pt" style:font-size-complex="11pt"/>
    </style:style>
    <style:style style:name="P11" style:family="paragraph" style:parent-style-name="Standard">
      <style:paragraph-properties fo:margin-left="0.5in" fo:margin-right="0in" fo:text-indent="-0.5in" style:auto-text-indent="false"/>
      <style:text-properties officeooo:paragraph-rsid="001e78fa"/>
    </style:style>
    <style:style style:name="P12" style:family="paragraph" style:parent-style-name="Standard">
      <style:paragraph-properties fo:margin-left="1in" fo:margin-right="0in" fo:text-indent="-1in" style:auto-text-indent="false"/>
      <style:text-properties fo:font-size="11pt" officeooo:paragraph-rsid="001e78fa" style:font-size-asian="11pt" style:font-size-complex="11pt" style:font-style-complex="italic"/>
    </style:style>
    <style:style style:name="P13" style:family="paragraph" style:parent-style-name="Standard">
      <style:paragraph-properties fo:margin-left="1in" fo:margin-right="0in" fo:text-indent="-1in" style:auto-text-indent="false"/>
      <style:text-properties fo:font-size="11pt" officeooo:paragraph-rsid="001e78fa" style:font-size-asian="11pt" style:font-size-complex="11pt"/>
    </style:style>
    <style:style style:name="P14" style:family="paragraph" style:parent-style-name="Standard">
      <style:paragraph-properties fo:margin-left="1in" fo:margin-right="0in" fo:text-indent="-1in" style:auto-text-indent="false"/>
      <style:text-properties fo:font-size="11pt" fo:language="en" fo:country="US" officeooo:paragraph-rsid="001e78fa" style:font-size-asian="11pt" style:font-size-complex="11pt"/>
    </style:style>
    <style:style style:name="P15" style:family="paragraph" style:parent-style-name="Standard">
      <style:paragraph-properties fo:margin-left="1in" fo:margin-right="0in" fo:text-align="justify" style:justify-single-word="false" fo:text-indent="-1in" style:auto-text-indent="false"/>
      <style:text-properties officeooo:paragraph-rsid="001e78fa"/>
    </style:style>
    <style:style style:name="P16" style:family="paragraph" style:parent-style-name="Standard">
      <style:paragraph-properties fo:margin-left="1in" fo:margin-right="0in" fo:text-indent="-1in" style:auto-text-indent="false"/>
      <style:text-properties officeooo:paragraph-rsid="001e78fa"/>
    </style:style>
    <style:style style:name="P17" style:family="paragraph" style:parent-style-name="Standard">
      <style:paragraph-properties fo:margin-left="1in" fo:margin-right="0.2555in" fo:text-indent="0in" style:auto-text-indent="false"/>
      <style:text-properties fo:font-size="11pt" officeooo:paragraph-rsid="001e78fa" style:font-size-asian="11pt" style:font-size-complex="11pt"/>
    </style:style>
    <style:style style:name="P18" style:family="paragraph" style:parent-style-name="Standard">
      <style:paragraph-properties fo:margin-left="1in" fo:margin-right="0in" fo:text-indent="0in" style:auto-text-indent="false"/>
      <style:text-properties fo:font-size="11pt" officeooo:paragraph-rsid="001e78fa" style:font-size-asian="11pt" style:font-size-complex="11pt"/>
    </style:style>
    <style:style style:name="P19" style:family="paragraph" style:parent-style-name="Text_20_body">
      <style:paragraph-properties fo:text-align="justify" style:justify-single-word="false"/>
      <style:text-properties fo:font-size="11pt" officeooo:paragraph-rsid="001e78fa" style:font-size-asian="11pt" style:font-size-complex="11pt"/>
    </style:style>
    <style:style style:name="P20" style:family="paragraph" style:parent-style-name="Text_20_body">
      <style:text-properties fo:font-size="11pt" fo:font-weight="bold" officeooo:paragraph-rsid="001e78fa" style:font-size-asian="11pt" style:font-weight-asian="bold" style:font-size-complex="11pt" style:font-weight-complex="bold"/>
    </style:style>
    <style:style style:name="P21" style:family="paragraph" style:parent-style-name="Text_20_body">
      <style:paragraph-properties fo:text-align="justify" style:justify-single-word="false"/>
      <style:text-properties officeooo:paragraph-rsid="001e78fa"/>
    </style:style>
    <style:style style:name="P22" style:family="paragraph" style:parent-style-name="List" style:list-style-name="WW8Num5">
      <style:paragraph-properties>
        <style:tab-stops/>
      </style:paragraph-properties>
      <style:text-properties officeooo:paragraph-rsid="001e78fa"/>
    </style:style>
    <style:style style:name="P23" style:family="paragraph" style:parent-style-name="List">
      <style:paragraph-properties fo:margin-left="0in" fo:margin-right="0in" fo:text-indent="0in" style:auto-text-indent="false"/>
      <style:text-properties fo:font-size="11pt" officeooo:paragraph-rsid="001e78fa" style:font-size-asian="11pt" style:font-size-complex="11pt"/>
    </style:style>
    <style:style style:name="P24" style:family="paragraph" style:parent-style-name="List">
      <style:paragraph-properties fo:margin-left="1in" fo:margin-right="0in" fo:text-indent="-1in" style:auto-text-indent="false"/>
      <style:text-properties fo:font-size="11pt" officeooo:paragraph-rsid="001e78fa" style:font-size-asian="11pt" style:font-size-complex="11pt"/>
    </style:style>
    <style:style style:name="P25" style:family="paragraph" style:parent-style-name="List">
      <style:paragraph-properties fo:margin-left="0.6252in" fo:margin-right="0in" fo:text-indent="-0.6252in" style:auto-text-indent="false"/>
      <style:text-properties officeooo:paragraph-rsid="001e78fa"/>
    </style:style>
    <style:style style:name="P26" style:family="paragraph" style:parent-style-name="Endnote">
      <style:paragraph-properties fo:margin-left="1in" fo:margin-right="0.2555in" fo:text-align="justify" style:justify-single-word="false" fo:text-indent="-1in" style:auto-text-indent="false"/>
      <style:text-properties fo:font-size="11pt" officeooo:paragraph-rsid="001e78fa" style:font-size-asian="11pt" style:font-size-complex="11pt"/>
    </style:style>
    <style:style style:name="P27" style:family="paragraph" style:parent-style-name="Heading_20_3">
      <style:text-properties style:font-name="Times New Roman" fo:font-size="11pt" officeooo:paragraph-rsid="001e78fa" style:font-size-asian="11pt" style:font-name-complex="Times New Roman" style:font-size-complex="11pt"/>
    </style:style>
    <style:style style:name="P28" style:family="paragraph" style:parent-style-name="Text_20_body_20_indent">
      <style:paragraph-properties fo:margin-left="0.6252in" fo:margin-right="0.2555in" fo:text-indent="-0.6252in" style:auto-text-indent="false"/>
      <style:text-properties officeooo:paragraph-rsid="001e78fa"/>
    </style:style>
    <style:style style:name="P29" style:family="paragraph" style:parent-style-name="List_20_3" style:list-style-name="WW8Num10">
      <style:text-properties fo:font-size="11pt" officeooo:paragraph-rsid="001e78fa" style:font-size-asian="11pt" style:font-size-complex="11pt"/>
    </style:style>
    <style:style style:name="P30" style:family="paragraph" style:parent-style-name="List_20_3" style:list-style-name="WW8Num7">
      <style:paragraph-properties fo:margin-left="0.6252in" fo:margin-right="0in" fo:text-indent="-0.6252in" style:auto-text-indent="false">
        <style:tab-stops/>
      </style:paragraph-properties>
      <style:text-properties officeooo:paragraph-rsid="001e78fa"/>
    </style:style>
    <style:style style:name="P31" style:family="paragraph" style:parent-style-name="List_20_3">
      <style:paragraph-properties fo:margin-left="0.6252in" fo:margin-right="0in" fo:text-indent="-0.6252in" style:auto-text-indent="false"/>
      <style:text-properties fo:font-size="11pt" officeooo:paragraph-rsid="001e78fa" style:font-size-asian="11pt" style:font-size-complex="11pt"/>
    </style:style>
    <style:style style:name="P32" style:family="paragraph" style:parent-style-name="List_20_3">
      <style:paragraph-properties fo:margin-left="0.6252in" fo:margin-right="0in" fo:text-indent="-0.6252in" style:auto-text-indent="false"/>
      <style:text-properties officeooo:paragraph-rsid="001e78fa"/>
    </style:style>
    <style:style style:name="P33" style:family="paragraph" style:parent-style-name="List_20_3">
      <style:paragraph-properties fo:margin-left="1in" fo:margin-right="0in" fo:text-indent="-1in" style:auto-text-indent="false"/>
      <style:text-properties fo:font-size="11pt" officeooo:paragraph-rsid="001e78fa" style:font-size-asian="11pt" style:font-size-complex="11pt"/>
    </style:style>
    <style:style style:name="P34" style:family="paragraph" style:parent-style-name="List_20_3" style:list-style-name="WW8Num2">
      <style:paragraph-properties fo:margin-left="1in" fo:margin-right="0in" fo:text-indent="-1in" style:auto-text-indent="false">
        <style:tab-stops/>
      </style:paragraph-properties>
      <style:text-properties officeooo:paragraph-rsid="001e78fa"/>
    </style:style>
    <style:style style:name="P35" style:family="paragraph" style:parent-style-name="List_20_3">
      <style:paragraph-properties fo:margin-left="1in" fo:margin-right="0in" fo:text-indent="-1in" style:auto-text-indent="false"/>
      <style:text-properties officeooo:paragraph-rsid="001e78fa"/>
    </style:style>
    <style:style style:name="P36" style:family="paragraph" style:parent-style-name="Body_20_Text_20_Indent_20_2">
      <style:paragraph-properties fo:margin-left="1in" fo:margin-right="0.2555in" fo:line-height="100%" fo:text-indent="-1.0165in" style:auto-text-indent="false"/>
      <style:text-properties fo:font-size="11pt" officeooo:paragraph-rsid="001e78fa" style:font-size-asian="11pt" style:font-size-complex="11pt"/>
    </style:style>
    <style:style style:name="P37" style:family="paragraph" style:parent-style-name="Body_20_Text_20_Indent_20_2">
      <style:paragraph-properties fo:margin-left="1in" fo:margin-right="0.2555in" fo:line-height="100%" fo:text-indent="-1.0165in" style:auto-text-indent="false"/>
      <style:text-properties officeooo:paragraph-rsid="001e78fa"/>
    </style:style>
    <style:style style:name="P38" style:family="paragraph" style:parent-style-name="List_20_2">
      <style:paragraph-properties fo:margin-left="0in" fo:margin-right="0in" fo:text-indent="0in" style:auto-text-indent="false"/>
      <style:text-properties fo:font-size="11pt" officeooo:paragraph-rsid="001e78fa" style:font-size-asian="11pt" style:font-size-complex="11pt"/>
    </style:style>
    <style:style style:name="P39" style:family="paragraph" style:parent-style-name="List_20_2">
      <style:paragraph-properties fo:margin-left="0.6252in" fo:margin-right="0in" fo:text-indent="-0.6252in" style:auto-text-indent="false"/>
      <style:text-properties fo:font-size="11pt" officeooo:paragraph-rsid="001e78fa" style:font-size-asian="11pt" style:font-size-complex="11pt"/>
    </style:style>
    <style:style style:name="P40" style:family="paragraph" style:parent-style-name="List_20_2" style:list-style-name="WW8Num3">
      <style:paragraph-properties fo:margin-left="0.6252in" fo:margin-right="0in" fo:text-indent="-0.6252in" style:auto-text-indent="false">
        <style:tab-stops/>
      </style:paragraph-properties>
      <style:text-properties officeooo:paragraph-rsid="001e78fa"/>
    </style:style>
    <style:style style:name="P41" style:family="paragraph" style:parent-style-name="List_20_2" style:list-style-name="WW8Num8">
      <style:paragraph-properties fo:margin-left="0.6252in" fo:margin-right="0in" fo:text-indent="-0.6252in" style:auto-text-indent="false">
        <style:tab-stops/>
      </style:paragraph-properties>
      <style:text-properties officeooo:paragraph-rsid="001e78fa"/>
    </style:style>
    <style:style style:name="P42" style:family="paragraph" style:parent-style-name="List_20_2">
      <style:paragraph-properties fo:margin-left="0.6252in" fo:margin-right="0in" fo:text-indent="-0.6252in" style:auto-text-indent="false"/>
      <style:text-properties officeooo:paragraph-rsid="001e78fa"/>
    </style:style>
    <style:style style:name="P43" style:family="paragraph" style:parent-style-name="List_20_2">
      <style:paragraph-properties fo:margin-left="0.5in" fo:margin-right="0in" fo:text-indent="-0.5in" style:auto-text-indent="false"/>
      <style:text-properties officeooo:paragraph-rsid="001e78fa"/>
    </style:style>
    <style:style style:name="P44" style:family="paragraph" style:parent-style-name="List_20_2" style:list-style-name="WW8Num21">
      <style:paragraph-properties fo:margin-left="1in" fo:margin-right="0in" fo:text-indent="-1in" style:auto-text-indent="false"/>
      <style:text-properties fo:font-size="11pt" officeooo:paragraph-rsid="001e78fa" style:font-size-asian="11pt" style:font-size-complex="11pt" style:font-style-complex="italic"/>
    </style:style>
    <style:style style:name="P45" style:family="paragraph" style:parent-style-name="List_20_2">
      <style:paragraph-properties fo:margin-left="1in" fo:margin-right="0in" fo:text-indent="-1in" style:auto-text-indent="false"/>
      <style:text-properties fo:font-size="11pt" officeooo:paragraph-rsid="001e78fa" style:font-size-asian="11pt" style:font-size-complex="11pt" style:font-style-complex="italic"/>
    </style:style>
    <style:style style:name="P46" style:family="paragraph" style:parent-style-name="List_20_2">
      <style:paragraph-properties fo:margin-left="1in" fo:margin-right="0in" fo:text-indent="-1in" style:auto-text-indent="false"/>
      <style:text-properties fo:font-size="11pt" officeooo:paragraph-rsid="001e78fa" style:font-size-asian="11pt" style:font-size-complex="11pt"/>
    </style:style>
    <style:style style:name="P47" style:family="paragraph" style:parent-style-name="List_20_2" style:list-style-name="WW8Num3">
      <style:paragraph-properties fo:margin-left="1in" fo:margin-right="0in" fo:text-indent="-1in" style:auto-text-indent="false">
        <style:tab-stops/>
      </style:paragraph-properties>
      <style:text-properties officeooo:paragraph-rsid="001e78fa"/>
    </style:style>
    <style:style style:name="P48" style:family="paragraph" style:parent-style-name="List_20_2" style:list-style-name="WW8Num6">
      <style:paragraph-properties fo:margin-left="1in" fo:margin-right="0in" fo:text-indent="-1in" style:auto-text-indent="false">
        <style:tab-stops/>
      </style:paragraph-properties>
      <style:text-properties officeooo:paragraph-rsid="001e78fa"/>
    </style:style>
    <style:style style:name="P49" style:family="paragraph" style:parent-style-name="List_20_2" style:list-style-name="WW8Num11">
      <style:paragraph-properties fo:margin-left="1in" fo:margin-right="0in" fo:text-indent="-1in" style:auto-text-indent="false">
        <style:tab-stops/>
      </style:paragraph-properties>
      <style:text-properties officeooo:paragraph-rsid="001e78fa"/>
    </style:style>
    <style:style style:name="P50" style:family="paragraph" style:parent-style-name="Heading_20_4">
      <style:paragraph-properties fo:margin-left="0.6252in" fo:margin-right="0in" fo:text-indent="-0.25in" style:auto-text-indent="false"/>
      <style:text-properties fo:font-size="11pt" officeooo:paragraph-rsid="001e78fa" style:font-size-asian="11pt" style:font-size-complex="11pt"/>
    </style:style>
    <style:style style:name="P51" style:family="paragraph" style:parent-style-name="Heading_20_4">
      <style:paragraph-properties fo:margin-left="0.6252in" fo:margin-right="0.2555in" fo:text-indent="-0.25in" style:auto-text-indent="false">
        <style:tab-stops>
          <style:tab-stop style:position="0in"/>
        </style:tab-stops>
      </style:paragraph-properties>
      <style:text-properties fo:font-size="11pt" officeooo:paragraph-rsid="001e78fa" style:font-size-asian="11pt" style:font-size-complex="11pt"/>
    </style:style>
    <style:style style:name="P52" style:family="paragraph" style:parent-style-name="Heading_20_4">
      <style:paragraph-properties fo:margin-left="1in" fo:margin-right="0in" fo:text-indent="-0.25in" style:auto-text-indent="false"/>
      <style:text-properties fo:font-size="11pt" officeooo:paragraph-rsid="001e78fa" style:font-size-asian="11pt" style:font-size-complex="11pt"/>
    </style:style>
    <style:style style:name="P53" style:family="paragraph" style:parent-style-name="Heading_20_4">
      <style:paragraph-properties fo:margin-left="1in" fo:margin-right="0in" fo:text-indent="-0.25in" style:auto-text-indent="false">
        <style:tab-stops>
          <style:tab-stop style:position="1in"/>
        </style:tab-stops>
      </style:paragraph-properties>
      <style:text-properties officeooo:paragraph-rsid="001e78fa"/>
    </style:style>
    <style:style style:name="P54" style:family="paragraph" style:parent-style-name="Heading_20_4">
      <style:paragraph-properties fo:margin-left="1in" fo:margin-right="0in" fo:text-indent="-0.25in" style:auto-text-indent="false"/>
      <style:text-properties officeooo:paragraph-rsid="001e78fa"/>
    </style:style>
    <style:style style:name="P55" style:family="paragraph" style:parent-style-name="Heading_20_4">
      <style:paragraph-properties fo:margin-left="1in" fo:margin-right="0in" fo:text-indent="-1in" style:auto-text-indent="false"/>
      <style:text-properties officeooo:paragraph-rsid="001e78fa"/>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size-complex="11pt" style:font-style-complex="italic"/>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style="italic" style:font-size-asian="11pt" style:font-style-asian="italic" style:font-size-complex="11pt" style:font-style-complex="italic" style:font-weight-complex="bold"/>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language="en" fo:country="US" style:font-size-asian="11pt" style:font-size-complex="11pt"/>
    </style:style>
    <style:style style:name="T12" style:family="text">
      <style:text-properties style:text-position="super 58%" fo:font-size="11pt" style:font-size-asian="11pt" style:font-size-complex="11pt"/>
    </style:style>
    <style:style style:name="T13" style:family="text">
      <style:text-properties style:text-position="super 58%" fo:font-size="11pt" style:font-size-asian="11pt" style:font-size-complex="11pt" style:font-weight-complex="bold"/>
    </style:style>
    <style:style style:name="T14" style:family="text">
      <style:text-properties style:text-position="super 58%"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mployment</text:p>
      <text:p text:style-name="P2"/>
      <text:p text:style-name="P4">1998-2009<text:tab/>History consultant specialising in Native title and Indigenous <text:s text:c="30"/>related projects.</text:p>
      <text:p text:style-name="P3"/>
      <text:p text:style-name="P4">1992-1998<text:tab/>Senior research historian with the WA State Solicitors Office </text:p>
      <text:p text:style-name="P2"><text:tab/></text:p>
      <text:list xml:id="list28491735" text:style-name="WW8Num5">
        <text:list-item>
          <text:list>
            <text:list-item>
              <text:p text:style-name="P22"><text:span text:style-name="T1">Lecturer, WACAE to Edith Cowan University teaching education, Aboriginal history and Aboriginal education, culture studies, cross cultural communication, race and racism. Also liaison with police, prison staff and government agencies on Aboriginal cultural issues.</text:span></text:p>
            </text:list-item>
          </text:list>
        </text:list-item>
      </text:list>
      <text:p text:style-name="P23"/>
      <text:p text:style-name="P24">1990<text:tab/>Lecturer at Guangzhou University of Foreign Languages, Peoples <text:s text:c="4"/>Republic of China.</text:p>
      <text:p text:style-name="P24"/>
      <text:p text:style-name="P38">1970- 1976<text:tab/>Superintendent of the W.A. <text:s/>School for Deaf Children Inc.</text:p>
      <text:p text:style-name="P38"/>
      <text:list xml:id="list28471041" text:style-name="WW8Num10">
        <text:list-item>
          <text:list>
            <text:list-item>
              <text:p text:style-name="P29">W.A. Government teacher and teaching principal at Warburton Ranges and Forrest River (Oombulgurri) Kimberley Aboriginal schools.</text:p>
            </text:list-item>
          </text:list>
        </text:list-item>
      </text:list>
      <text:p text:style-name="P3"/>
      <text:p text:style-name="P27">Academic qualifications</text:p>
      <text:p text:style-name="P5">Teacher’s Certificate (1961) Claremont Teacher’s College </text:p>
      <text:p text:style-name="P5">Teacher’s Higher Certificate (1967) WA Education Department </text:p>
      <text:p text:style-name="P5">Bachelor of Arts (1974) University of Western Australia</text:p>
      <text:p text:style-name="P5">Diploma of Education (1978) University of Western Australia</text:p>
      <text:p text:style-name="P5">Bachelor of Education (1982) University of Western Australia</text:p>
      <text:p text:style-name="P5"/>
      <text:p text:style-name="P2">Master of Education (1986) University of Western Australia</text:p>
      <text:p text:style-name="P19">’European Education at Oombulgurri, an Aboriginal Settlement in Western Australia’. The research thesis traced the socio-cultural changes and impact of government and church policies at Forrest River Mission 1912-1968 and the establishment of Oombulgurri and early the difficulties under a policy of self-determination 1972-1978.Doctor of Philosophy (1990) University of Western Australia</text:p>
      <text:p text:style-name="P19">‘The Marndoc Reserve Massacre of 1926’. The research thesis was a study of the varying relationships between Europeans and Aborigines of the Kimberley region 1880-1926 and the history of violence in that district in an endeavour to establish the probability of a massacre on the Marndoc Reserve in the <text:s/>East Kimberley in 1926.</text:p>
      <text:p text:style-name="P20">Doctor of Philosophy (2005) Murdoch University </text:p>
      <text:p text:style-name="P21"><text:span text:style-name="T1">‘Access, Opportunity and Equality? The Education of Aboriginal Children in Western Australia 1840-1978’. The thesis examined the social and cultural factors that determined the access and the denial of access of indigenous children into government schools in towns, pastoral stations, government settlements and missions in all districts of Western Australia. The thesis also considered the unexpected cross-cultural experiences and language encounters of government teachers appointed to remote indigenous communities.</text:span></text:p>
      <text:p text:style-name="P27">Publications</text:p>
      <text:p text:style-name="P27">Books<text:tab/> </text:p>
      <text:p text:style-name="P9"><text:span text:style-name="T1">1979<text:tab/>(ed) </text:span><text:span text:style-name="T4">Nyungar the People, Aboriginal Customs in the South-West of Australia</text:span><text:span text:style-name="T1">, Creative Research, Perth.</text:span></text:p>
      <text:p text:style-name="P25"><text:span text:style-name="T1">1983<text:tab/></text:span><text:span text:style-name="T4">Desert School</text:span><text:span text:style-name="T1">, Fremantle Arts Centre Press, </text:span><text:span text:style-name="T2">2</text:span><text:span text:style-name="T13">nd</text:span><text:span text:style-name="T2"> edition, 1990.</text:span></text:p>
      <text:p text:style-name="P25"><text:span text:style-name="T1">1984<text:tab/></text:span><text:span text:style-name="T4">Broken Spears</text:span><text:span text:style-name="T1">: Aborigines and Europeans in the Southwest of Australia, Focus Education Services, </text:span><text:soft-page-break/><text:span text:style-name="T1">Cottesloe, </text:span><text:span text:style-name="T2">2</text:span><text:span text:style-name="T13">nd</text:span><text:span text:style-name="T2"> edition 1995.</text:span></text:p>
      <text:p text:style-name="P42"><text:span text:style-name="T1">1988<text:tab/></text:span><text:span text:style-name="T4">The Oombulgurri Story</text:span><text:span text:style-name="T1">, Focus Education Services Cottesloe.</text:span></text:p>
      <text:p text:style-name="P39">1989<text:tab/>The Aborigines of the Albany Region: 1820-1898, UWA Press, Nedlands. </text:p>
      <text:p text:style-name="P9"><text:span text:style-name="T1">1995<text:tab/></text:span><text:span text:style-name="T4">The Forrest River Massacres</text:span><text:span text:style-name="T1">, Fremantle Arts Centre Press, Fremantle</text:span><text:span text:style-name="T7">. </text:span><text:span text:style-name="T2">Short-listed WA Premier’s Award and NSW Premier’s Award <text:s/></text:span></text:p>
      <text:p text:style-name="P42"><text:span text:style-name="T1">1989<text:tab/>(with Dr Lois Tilbrook) </text:span><text:span text:style-name="T4">The Aborigines of New Norcia, 1845-1914</text:span><text:span text:style-name="T1">, UWA Press. </text:span></text:p>
      <text:p text:style-name="P9"><text:span text:style-name="T1">1992<text:tab/>(with Professor D. J. Mulvaney) </text:span><text:span text:style-name="T4">Commandant of Solitude, the journals of Captain Collet Barker, 1828-1831</text:span><text:span text:style-name="T1">, Melbourne University Press. </text:span><text:span text:style-name="T2">Short listed WA Premier’s Award.</text:span></text:p>
      <text:p text:style-name="P9"><text:span text:style-name="T1">1997<text:tab/>(with Susan Moon) </text:span><text:span text:style-name="T4">Far from Home:</text:span><text:span text:style-name="T1"> </text:span><text:span text:style-name="T4">Aboriginal Prisoners of Rottnest Island 1838-1931</text:span><text:span text:style-name="T1">, UWA Press, Nedlands. </text:span></text:p>
      <text:p text:style-name="P9"><text:span text:style-name="T1">2003 <text:s text:c="7"/>(with Dr John Yiannakis) </text:span><text:span text:style-name="T4">Vlase Zanalis: A Greek Australian Artist</text:span><text:span text:style-name="T1">, Latrobe University. <text:s text:c="4"/></text:span></text:p>
      <text:p text:style-name="P9"><text:span text:style-name="T2">2008<text:tab/></text:span><text:span text:style-name="T4">The Forrest River Massacres</text:span><text:span text:style-name="T1">, 2</text:span><text:span text:style-name="T12">nd</text:span><text:span text:style-name="T1"> edition, Focus Education Services, Cottesloe. </text:span></text:p>
      <text:p text:style-name="P9"><text:span text:style-name="T1">2009<text:tab/></text:span><text:span text:style-name="T5">Western Australian Teacher Soldiers of World War 1, 1914-1918</text:span><text:span text:style-name="T1">, Focus Education Services, Cottesloe.</text:span></text:p>
      <text:p text:style-name="P9"><text:span text:style-name="T1">2009<text:tab/> “A little fair-play: A history of Indigenous Education in Western Australia, 1840-1978” mss seeking a publisher. <text:s text:c="4"/></text:span></text:p>
      <text:p text:style-name="P8">2009<text:tab/>‘We Die Before Our Teachers: Oombulgurri, an Australian Aboriginal community’ mss seeking a publisher.</text:p>
      <text:p text:style-name="P9"><text:span text:style-name="T1">2010<text:tab/></text:span><text:span text:style-name="T5">Wewar: A Test of Two Laws: a Trial in the Old Court House Perth</text:span><text:span text:style-name="T1">, an interactive play for children, Francis Burt Law Education Centre. (revision of 1993 script).</text:span></text:p>
      <text:p text:style-name="P9"><text:span text:style-name="T1">2010<text:tab/></text:span><text:span text:style-name="T5">Aboriginal Trials in the Old Court House Perth October 1837</text:span><text:span text:style-name="T1">, Case 1 Neu-an-ung; Case 2 Durgap; Case 3 Gogot. Three plays for children Francis Burt Law Education Centre. (revision of 1993 script).</text:span></text:p>
      <text:h text:style-name="P50" text:outline-level="4" text:is-list-header="true">Chapters in books </text:h>
      <text:p text:style-name="P9"><text:span text:style-name="T1">1979<text:tab/>‘Aboriginal and Settler Conflict in Western Australia’, 1826-52 in </text:span><text:span text:style-name="T4">Push from the Bush</text:span><text:span text:style-name="T1">, Australian Bicentennial History project.</text:span></text:p>
      <text:p text:style-name="P42"><text:span text:style-name="T1">1979<text:tab/>Yagan the Patriot’ in Hunt, L. (ed) </text:span><text:span text:style-name="T4">Western Portraits</text:span><text:span text:style-name="T1">, University of Western Australia Press, Nedlands.</text:span></text:p>
      <text:p text:style-name="P42"><text:span text:style-name="T1">1980<text:tab/>Aborigines and White Settlers in the 19</text:span><text:span text:style-name="T12">th</text:span><text:span text:style-name="T1"> Century’ in Stannage, C.T. (ed) </text:span><text:span text:style-name="T4">A New History of Western Australia</text:span><text:span text:style-name="T1">, University of Western Australia Press, Nedlands.</text:span></text:p>
      <text:p text:style-name="P42"><text:span text:style-name="T1">1981<text:tab/>Children’s rights and ethnic identity’ in Sherwood, J. (ed) </text:span><text:span text:style-name="T4">Multicultural Education: issues and innovations</text:span><text:span text:style-name="T1">, Creative Research, Perth.</text:span></text:p>
      <text:p text:style-name="P42"><text:span text:style-name="T1">1982<text:tab/>‘The classroom teacher’s influence on the academic performance of Aboriginal children’ in Sherwood, J. (ed) </text:span><text:span text:style-name="T4">Aboriginal Education: issues <text:tab/>and innovations</text:span><text:span text:style-name="T1">, Creative Research, Perth.</text:span></text:p>
      <text:p text:style-name="P9"><text:span text:style-name="T1">1988<text:tab/>‘The Changing Scene’ in Hunt, L. (ed) </text:span><text:span text:style-name="T4">Yilgarn: Good Country for Hardy people</text:span><text:span text:style-name="T9">,</text:span><text:span text:style-name="T1"> South West Publishing Co.</text:span></text:p>
      <text:p text:style-name="P9"><text:span text:style-name="T1">1988<text:tab/>‘The cry for justice and equality’ in Swain, Tony &amp; Rose, Deborah Bird(eds)</text:span><text:span text:style-name="T4">Aboriginal Australians and Christian Missions</text:span><text:span text:style-name="T1">, Ethnographic and Historical Studies, Australian Associations for the Study of Religion, Adelaide.</text:span></text:p>
      <text:list xml:id="list28480287" text:style-name="WW8Num7">
        <text:list-item>
          <text:p text:style-name="P30"><text:span text:style-name="T1">‘Windschuttle’s debut’ in Manne, Robert (ed), </text:span><text:span text:style-name="T4">Whitewash: On Keith Windschuttle’s Fabrication of Aboriginal History</text:span><text:span text:style-name="T1">, Black Inc, Melbourne, 2003</text:span></text:p>
        </text:list-item>
      </text:list>
      <text:p text:style-name="P32"><text:span text:style-name="T1">2004<text:tab/>‘Three legged elephants: Native title histories’ in <text:s/>Toussaint, Sandy (ed</text:span><text:span text:style-name="T4">) Crossing Boundaries: Cultural, legal and practice issues in native title</text:span><text:span text:style-name="T1">, Melbourne University Press, 2004.</text:span></text:p>
      <text:h text:style-name="P51" text:outline-level="4" text:is-list-header="true">Journals and articles</text:h>
      <text:p text:style-name="P31">1970<text:tab/>‘Teaching in Lonely places’ </text:p>
      <text:p text:style-name="P32"><text:span text:style-name="T1">1971 <text:s text:c="6"/>‘The W.A. School for Deaf Children’, </text:span><text:span text:style-name="T4">Newsletter</text:span><text:span text:style-name="T1">, Department of Native Welfare, Vol 2, No. 3, April.</text:span></text:p>
      <text:p text:style-name="P32"><text:span text:style-name="T1">1972 <text:s text:c="5"/>A history of the Western Australian School for Deaf Children’, </text:span><text:span text:style-name="T4">Education</text:span><text:span text:style-name="T1">. Vol 21. No. 1.</text:span></text:p>
      <text:p text:style-name="P32"><text:span text:style-name="T1">1974 <text:s text:c="6"/>‘Once upon a time’, </text:span><text:span text:style-name="T4">Eldos</text:span><text:span text:style-name="T1">, Journal of the W.A. Anthropological and Sociological students’ Association, UWA, Vol. 5.</text:span></text:p>
      <text:p text:style-name="P25"><text:span text:style-name="T1">1985<text:tab/>‘School records –historical goldmines’, </text:span><text:span text:style-name="T4">Education</text:span><text:span text:style-name="T1">, Vol 34, No. 2, 1985.</text:span></text:p>
      <text:p text:style-name="P25"><text:span text:style-name="T1">1987<text:tab/>‘Education at Oombulgurri: An American model’, </text:span><text:span text:style-name="T4">Wikaru 14</text:span><text:span text:style-name="T1">, Journal of the Institute of <text:s text:c="2"/>Applied </text:span><text:soft-page-break/><text:span text:style-name="T1">Aboriginal Studies WACAE.</text:span></text:p>
      <text:p text:style-name="P25"><text:span text:style-name="T1">1987<text:tab/>‘Aboriginal studies and the local community’, </text:span><text:span text:style-name="T4">The Australian History Teacher</text:span><text:span text:style-name="T1">, Journal of the History Teachers’ Association of Australia, No. 14, 1987.</text:span></text:p>
      <text:p text:style-name="P25"><text:span text:style-name="T1">1988<text:tab/>‘Policies for Aboriginal education, the Western Australian pattern’, </text:span><text:span text:style-name="T4">Education Research and perspectives</text:span><text:span text:style-name="T1">, University of WA, Vol 15, No. 1, June 1988.</text:span></text:p>
      <text:p text:style-name="P25"><text:span text:style-name="T1">1988 <text:s text:c="6"/>‘Aboriginal perspectives,: school tours to significant sites’, </text:span><text:span text:style-name="T4">Historicus 1788-1988</text:span><text:span text:style-name="T1">, History Association of W.A. 1988.</text:span></text:p>
      <text:p text:style-name="P25"><text:span text:style-name="T1">1990<text:tab/>‘News from China’ in </text:span><text:span text:style-name="T5">Contact Flash</text:span><text:span text:style-name="T1">, Edith Cowan University, 6 April 1990.</text:span></text:p>
      <text:p text:style-name="P25"><text:span text:style-name="T1">1990<text:tab/>‘Meetings approach to teaching culture’, </text:span><text:span text:style-name="T4">Proceedings</text:span><text:span text:style-name="T1">, Second Guangdong Symposium on English teaching of Foreign experts and teachers, Guangzhou, China, 25 May 1990.</text:span></text:p>
      <text:p text:style-name="P9"><text:span text:style-name="T1">1991-92<text:tab/></text:span><text:span text:style-name="T4">Sunday Times</text:span><text:span text:style-name="T1"> a series of feature articles on Aboriginal history.</text:span></text:p>
      <text:p text:style-name="P9"><text:span text:style-name="T1"><text:tab/>‘Tragic tale of woe for black SW children’ 8 August 1993, p.10</text:span></text:p>
      <text:p text:style-name="P9"><text:span text:style-name="T1"><text:tab/>‘Moola Bulla station up for sale’ 25 July 1993, p. 10</text:span></text:p>
      <text:p text:style-name="P8"><text:tab/>‘Tribesman was friend to settlers’ 18 July 1993, p.10</text:p>
      <text:p text:style-name="P8"><text:tab/>‘Warrior hero slain after revenge raid’ 9 July 1993 p.26</text:p>
      <text:p text:style-name="P8"><text:tab/>‘Roll call an honour for slain black police’ 13 September 1992, Sunday lift-out p.1</text:p>
      <text:p text:style-name="P9"><text:span text:style-name="T1">1996<text:tab/>‘The mission as a total institution’</text:span><text:span text:style-name="T4">. <text:s/>Lectures in North Queensland History</text:span><text:span text:style-name="T1">, No. 5, 1996, James Cook University, Townsville.</text:span></text:p>
      <text:p text:style-name="P42"><text:span text:style-name="T1">1999<text:tab/> <text:s/>‘From princes to paupers: the removal of section 70 from the Western Australian Constitution’, </text:span><text:span text:style-name="T4">Early Days</text:span><text:span text:style-name="T1">, Royal Western Australian Historical Society. </text:span></text:p>
      <text:p text:style-name="P28"><text:span text:style-name="T1">1999<text:tab/>‘Aboriginal images in family history’, </text:span><text:span text:style-name="T4">AFFHO Newsletter</text:span><text:span text:style-name="T1">, Australasian Federation <text:s/>of Family History, Vol. 2, No. 4, February, 1999.</text:span></text:p>
      <text:p text:style-name="P42"><text:span text:style-name="T1">2000 <text:s text:c="4"/>‘Unlocking the archives for Native Title research’ </text:span><text:span text:style-name="T4">Historians and Native Title</text:span><text:span text:style-name="T1">, Professional Historians Association NSW inc, Monograph series No. 3, Sydney 2000.</text:span></text:p>
      <text:list xml:id="list28476733" text:style-name="WW8Num3">
        <text:list-item>
          <text:p text:style-name="P40"><text:span text:style-name="T1">‘Ahab wailing in the wilderness’ </text:span><text:span text:style-name="T4">Quadrant</text:span><text:span text:style-name="T1">, No. 397, June 2003</text:span></text:p>
        </text:list-item>
      </text:list>
      <text:list xml:id="list28494963" text:style-name="WW8Num8">
        <text:list-item>
          <text:p text:style-name="P41"><text:span text:style-name="T1">‘The evidence at Forrest River’, </text:span><text:span text:style-name="T4">Quadrant</text:span><text:span text:style-name="T1">, <text:s/>No. 398, July-August 2003</text:span></text:p>
        </text:list-item>
        <text:list-item>
          <text:p text:style-name="P41"><text:span text:style-name="T1">‘The unfinished walk of Jean de Lancourt’, </text:span><text:span text:style-name="T4">Quadrant</text:span><text:span text:style-name="T1">, No. 408, July-August 2004.</text:span></text:p>
        </text:list-item>
      </text:list>
      <text:p text:style-name="P43"><text:span text:style-name="T1">2008<text:tab/>‘Friendship links [with China] around Australia’ </text:span><text:span text:style-name="T5">Australia China Friendship Society (WA) Newsletter</text:span><text:span text:style-name="T1">, Spring edition 2008.</text:span></text:p>
      <text:p text:style-name="P43"><text:span text:style-name="T1">2009<text:tab/>‘Dilemma drama and damnation in contested history’, Volume 26 of </text:span><text:span text:style-name="T5">Studies</text:span><text:span text:style-name="T1"> </text:span><text:span text:style-name="T5">in <text:s text:c="15"/>Western Australian History </text:span><text:span text:style-name="T1">(with printer)</text:span></text:p>
      <text:p text:style-name="P43"><text:span text:style-name="T1">2009<text:tab/>‘Rottnest Island: the road to reconciliation’, </text:span><text:span text:style-name="T5">Circa,</text:span><text:span text:style-name="T1"> <text:s/>The Journal of <text:s/>Professional Historians, Issue one, 2010, Professional Historians Association (Vic) Inc, Carlton, Victoria.</text:span><text:span text:style-name="T5">Victorian PHA Journal</text:span><text:span text:style-name="T1"> (with printer)</text:span></text:p>
      <text:p text:style-name="P11"><text:span text:style-name="T1">2009 <text:s text:c="4"/>‘Traditional and post colonial shifts in the indigenous population of Perth <text:s text:c="5"/>Western Australia <text:s text:c="2"/>1837 -1991, IATSIS Indigenous Studies Conference, Canberra, 29 Sept. - 1 Oct. 2009, being edited for AIATSIS web site</text:span></text:p>
      <text:p text:style-name="P11"><text:span text:style-name="T1">2009 <text:tab/> </text:span><text:span text:style-name="T5">The Old Court House 1837: A Brief History</text:span><text:span text:style-name="T1">, small booklet for the Law Society of Western Australia. </text:span></text:p>
      <text:p text:style-name="P11"><text:span text:style-name="T1">2009 <text:s text:c="3"/>‘Western Australia and the Peoples Republic of China <text:s/>1972-2009’ <text:s/>in </text:span><text:span text:style-name="T5">Commemorating the 60</text:span><text:span text:style-name="T14">th</text:span><text:span text:style-name="T5"> National Day of the People’s Republic of China in Western Australia</text:span><text:span text:style-name="T1">, Special publication by the National Day Steering Committee.</text:span></text:p>
      <text:p text:style-name="P10">2009 <text:tab/>Profiles of notable Aborigines of the Albany region: Mokare, Tommy Pierre, Wylie, Bessie Flower and Tommy Parish individual broadcasts on the ABC July 2009.</text:p>
      <text:p text:style-name="P1"/>
      <text:h text:style-name="P52" text:outline-level="4" text:is-list-header="true">Biographical Dictionaries</text:h>
      <text:p text:style-name="P6"><text:span text:style-name="T2">2005<text:tab/></text:span><text:span text:style-name="T6">Australian Dictionary of Biography Supplement 1580-1980</text:span><text:span text:style-name="T2">- two entries, Mokare and Calyute.</text:span></text:p>
      <text:p text:style-name="P6"><text:span text:style-name="T2">2007</text:span><text:span text:style-name="T7"><text:tab/></text:span><text:span text:style-name="T6">Oxford Dictionary of National Biography</text:span><text:span text:style-name="T2"> one entry – Yagan.</text:span></text:p>
      <text:p text:style-name="P6"><text:span text:style-name="T2">2009<text:tab/></text:span><text:span text:style-name="T6">Historical Encyclopaedia of Western Australian</text:span><text:span text:style-name="T2"> , 15 + entries including Aboriginal </text:span><text:soft-page-break/><text:span text:style-name="T2">Administration, Aboriginal Education, Anzac Day, Feeding Depots(Aboriginal), Malayan Campaign, Massacres Forrest River, Massacres, RSL and others.</text:span></text:p>
      <text:h text:style-name="P53" text:outline-level="4" text:is-list-header="true"><text:span text:style-name="T1">Commissioned Reports, <text:s/>Grants, Consultancies and Contracts</text:span><text:span text:style-name="T10"> <text:s text:c="2"/></text:span></text:h>
      <text:p text:style-name="P36">1988<text:tab/>An historical review of government and Christian institutions of the Kimberley region <text:s/>of Western Australia, 1890-1988. <text:s/>Completed for a research team co-ordinated by Sarah Yu. </text:p>
      <text:p text:style-name="P36"/>
      <text:p text:style-name="P5">1975-76<text:tab/>Commonwealth Innovations grant to conduct a survey of hearing impaired Aboriginal children.<text:tab/></text:p>
      <text:p text:style-name="P5"/>
      <text:p text:style-name="P37"><text:span text:style-name="T1">1978-83 <text:s/><text:tab/>With Reece, Tilbrook, Colbung and Hallam funding by the Australian Institute of Aboriginal Studies, Canberra to research WA archival sources for the preparation of a series of biographical dictionaries. This research resulted in a Hallam Tilbrook volume <text:s/></text:span><text:span text:style-name="T4">The Aborigines of <text:s/>Southwest Region 1829 -1840</text:span><text:span text:style-name="T1">, and the three published and three unpublished volumes involving Neville Green see * in this cv.</text:span></text:p>
      <text:p text:style-name="P37"><text:span text:style-name="T1">1983<text:tab/>Commonwealth grant to assist with the production of <text:s/></text:span><text:span text:style-name="T4">Nyungar Past and Present</text:span><text:span text:style-name="T1"> a school resources with Aboriginal themes. </text:span></text:p>
      <text:p text:style-name="P37"><text:span text:style-name="T1">1986<text:tab/>Grant from the Commonwealth Bicentennial committee to prepare a pictorial history of the Oombulgurri Indigenous community in the East Kimberley published in 1988 as </text:span><text:span text:style-name="T4">The Oombulgurri Story</text:span><text:span text:style-name="T1">.</text:span></text:p>
      <text:p text:style-name="P24">1989<text:tab/>A pictorial ethno-historical study of the Nyungar group of the southwest of Australia. <text:s/>Completed for the Aboriginal sites Department, within the Western Australian Ministry of Aboriginal Affairs. unpublished.</text:p>
      <text:p text:style-name="P24"/>
      <text:p text:style-name="P46">1991<text:tab/>Contract writing of an external unit of study, ‘Aboriginal History’, for Edith Cowan University.</text:p>
      <text:p text:style-name="P46"/>
      <text:p text:style-name="P24">1991<text:tab/>Australian War Museum grant to research the World War 1 internees on Rottnest Island. unpublished.</text:p>
      <text:p text:style-name="P24"/>
      <text:p text:style-name="P5">1992-93<text:tab/>History consultant to set up an interactive educational unit to teach primary and secondary children the impact of English/Australian law and policy on the Aboriginal population of Western Australia. <text:s/>For the Francis Burt law education centre, Fremantle.</text:p>
      <text:p text:style-name="P5"/>
      <text:p text:style-name="P24">1993<text:tab/>Consultant report for the Western Australian History Centre, University of Western Australia, on the sources of Aboriginal history for the Kimberley region.</text:p>
      <text:p text:style-name="P24"/>
      <text:p text:style-name="P46">1993<text:tab/>Consultant writing an external unit of study, ‘Teaching Aboriginal Studies’, for Edith Cowan University.</text:p>
      <text:p text:style-name="P36"/>
      <text:h text:style-name="P55" text:outline-level="4" text:is-list-header="true"><text:span text:style-name="T10">1993</text:span><text:span text:style-name="T1"><text:tab/></text:span><text:span text:style-name="T10">with Sandra Goulder and Chris Stronach</text:span><text:span text:style-name="T1"> ‘</text:span><text:span text:style-name="T10">Social Impacts of Mining <text:s text:c="30"/>and Development on Aboriginal People in the East Kimberley. </text:span></text:h>
      <text:p text:style-name="P1"/>
      <text:p text:style-name="P16"><text:span text:style-name="T1">1993</text:span><text:span text:style-name="T4"> <text:tab/>Western Australia: Historical Notes </text:span><text:span text:style-name="T1">prepared for the Western Australian High Court challenge of Commonwealth Native Title legislation.</text:span></text:p>
      <text:p text:style-name="P13"/>
      <text:p text:style-name="P16"><text:span text:style-name="T1">1994 <text:tab/></text:span><text:span text:style-name="T4">Historical issues in the Northeast Kimberley 1882-1972</text:span><text:span text:style-name="T1">, a Mirriuwung Gadgerong.</text:span></text:p>
      <text:p text:style-name="P13"><text:soft-page-break/></text:p>
      <text:p text:style-name="P16"><text:span text:style-name="T1">1994 <text:s/><text:tab/>with Chris Stronach, </text:span><text:span text:style-name="T3">Pastoral lease history in the east Kimberley.</text:span></text:p>
      <text:p text:style-name="P12"/>
      <text:p text:style-name="P35"><text:span text:style-name="T3">1995 <text:tab/></text:span><text:span text:style-name="T1">History of Aboriginal access to Pastoral Leases and relevance for Western Australian Native Title.</text:span></text:p>
      <text:p text:style-name="P33"/>
      <text:p text:style-name="P35"><text:span text:style-name="T1">1997<text:tab/></text:span><text:span text:style-name="T4">A Report on the Christopher Bodney Genealogy</text:span><text:span text:style-name="T1">, <text:s/>for Blake Dawson Waldron, December 1997. (Native title)</text:span></text:p>
      <text:p text:style-name="P12"/>
      <text:p text:style-name="P26">1998 <text:s text:c="2"/><text:tab/>History resource survey for the Goldfields Indigenous Land Council</text:p>
      <text:p text:style-name="P26"/>
      <text:p text:style-name="P35"><text:span text:style-name="T1">1999<text:tab/></text:span><text:span text:style-name="T4">A history of education in the Northern Territory 1945-1965</text:span><text:span text:style-name="T1">, prepared for the Australian Government Solicitor’s Office, January 1999</text:span></text:p>
      <text:p text:style-name="P33"/>
      <text:p text:style-name="P16"><text:span text:style-name="T4">1999<text:tab/>A history of Aboriginal (</text:span><text:span text:style-name="T1">Ngaluma Injibandi</text:span><text:span text:style-name="T4">) and European interaction in the Pilbara region of Western Australia</text:span><text:span text:style-name="T1">.</text:span></text:p>
      <text:p text:style-name="P13"/>
      <text:p text:style-name="P13">1999 <text:tab/>An Aboriginal history of the region of the Ngangawongka, Wadjari and Ngarla in the Upper Murchison/Upper Gascoyne.</text:p>
      <text:p text:style-name="P13"/>
      <text:p text:style-name="P13">2000 <text:tab/>A preliminary history of Aborigines and Europeans in Dampier Land in the west Kimberley.</text:p>
      <text:p text:style-name="P13"/>
      <text:p text:style-name="P13">2000 <text:tab/>A preliminary history of <text:s/>Aborigines and Europeans in the central northern region of the Kimberley.</text:p>
      <text:p text:style-name="P13"/>
      <text:p text:style-name="P13">2003 <text:s/><text:tab/>An Aboriginal presence in the Perth metropolitan area 1929-1970.</text:p>
      <text:p text:style-name="P13"/>
      <text:p text:style-name="P16"><text:span text:style-name="T1">2007 <text:tab/>History connection report for <text:s/>Puutu Kunti Kurrama and Pinikura (WC01/5) and</text:span><text:span text:style-name="T8"> </text:span><text:span text:style-name="T1">Puutu Kunti Kurrama and Pinikura 2 (WC05/4).</text:span></text:p>
      <text:p text:style-name="P13"/>
      <text:p text:style-name="P13">2008 <text:s text:c="8"/><text:tab/>History connection report for the Pilbara region covering seven Connection report for the Pilbara on behalf of <text:s/>WC05/6 Nyiyaparli; WC97/43 Gobawarrah Minduarrah Yinhawanga; <text:s/>WC98/62 Martu Idja Banyjima People; <text:s/>WC98/69 Innawonga People; WC96/61 Innawonga and Bunjima people; WC01/5Puutu Kunti Kurrama and Pinikura; <text:s/>WC05/4 Puutu Kunti Kurrama and Pinikura 2; WC99/12 Kuruma Marthudunera (Combined); WC05/3 Ngarlawangga People.</text:p>
      <text:p text:style-name="P13"/>
      <text:p text:style-name="P13">2008 <text:tab/>Teacher soldiers of World War 1. An Anzac Day <text:s/>grant to compile brief profiles of the estimated <text:s/>160 teachers, most being graduates of Claremont Teachers College, who enlisted in World War 1. </text:p>
      <text:p text:style-name="P13"/>
      <text:p text:style-name="P16"><text:span text:style-name="T1">2009 <text:tab/>Desktop study of historical sources <text:s/>of <text:s/>Rottnest Island prepared <text:s/>for Kado Muir, </text:span><text:span text:style-name="T11">Aboriginal Heritage Consultants. Sources with relevance to sites as defined in Section 5 of the Aboriginal Heritage Act. </text:span></text:p>
      <text:p text:style-name="P14"/>
      <text:p text:style-name="P14">2009<text:tab/>Report on a genealogical survey for Mr. Cedric Jacobs, 12 September 2009.</text:p>
      <text:p text:style-name="P14"/>
      <text:p text:style-name="P14">2009<text:tab/>History consultant for the Rottnest Island Quod video documentary</text:p>
      <text:p text:style-name="P1"/>
      <text:h text:style-name="P54" text:outline-level="4" text:is-list-header="true"><text:span text:style-name="T1"><text:s/>Book reviews</text:span></text:h>
      <text:p text:style-name="P7">1992-2007 <text:tab/>Ten books reviewed for professional journals and popular press.</text:p>
      <text:p text:style-name="P8"/>
      <text:h text:style-name="P52" text:outline-level="4" text:is-list-header="true"><text:soft-page-break/>Resource material for children </text:h>
      <text:p text:style-name="P8"/>
      <text:p text:style-name="P6"><text:span text:style-name="T1">1978<text:tab/>Articles: Yellagonga, Mokare and others <text:s/>in </text:span><text:span text:style-name="T4">Djawal-Idi</text:span><text:span text:style-name="T1"> and </text:span><text:span text:style-name="T5">Kura</text:span><text:span text:style-name="T1"> published for schools Education Dept of W.A.</text:span></text:p>
      <text:p text:style-name="P6"><text:span text:style-name="T4">1984 <text:s text:c="4"/><text:tab/> Nyungar Past and Present</text:span><text:span text:style-name="T1"> A resource designed for class years 4-9 consisting of 51 double sided cards, two resource books, 3 maps and a teacher’s guide. <text:s/>The resource traced the process of change in the Aboriginal population of southwestern Australia 1829 to recent times.</text:span></text:p>
      <text:p text:style-name="P45">1993<text:tab/>Four brief interactive plays based on <text:s/>the trials of Aboriginal men at the Old Court House Perth written for the Burt Law Society.</text:p>
      <text:list xml:id="list28480901" text:style-name="WW8Num21">
        <text:list-item>
          <text:p text:style-name="P44">Weewar: 1842 a test of two laws’ established in Western Australian law that British law prevailed over indigenous law. (life imprisonment)</text:p>
        </text:list-item>
        <text:list-item>
          <text:p text:style-name="P44">Neu-an-ung: 1837 charged with stealing wheat and the bag when arrested was wearing the bag as a cloak (sentence -six months)</text:p>
        </text:list-item>
        <text:list-item>
          <text:p text:style-name="P44">Durgap: 1837 charged with breaking and entering and stealing a handful of dough ( sentence – seven years)</text:p>
        </text:list-item>
        <text:list-item>
          <text:p text:style-name="P44">Gogoot: 1837 charged with stealing 10 pounds of butter (sentence -seven years)</text:p>
        </text:list-item>
      </text:list>
      <text:list xml:id="list28526746" text:continue-list="list28476733" text:style-name="WW8Num3">
        <text:list-item>
          <text:p text:style-name="P47"><text:span text:style-name="T1"><text:s text:c="11"/>With <text:s/>Fazio, Mike and Harris, Trish, (eds), <text:s/>a secondary school text, </text:span><text:span text:style-name="T4">Society and Environment for Western Australia</text:span><text:span text:style-name="T1">, John Wiley and Sons, Sydney</text:span></text:p>
        </text:list-item>
      </text:list>
      <text:p text:style-name="P6"><text:span text:style-name="T1">2004<text:tab/></text:span><text:span text:style-name="T4">Indigenous Peoples of Western Australia</text:span><text:span text:style-name="T1">, SOSE Alive Project Books, John Wiley and Sons, Sydney</text:span></text:p>
      <text:p text:style-name="P17"/>
      <text:h text:style-name="P52" text:outline-level="4" text:is-list-header="true">Unpublished volumes </text:h>
      <text:p text:style-name="P13">1974<text:tab/>editor, ‘Deafness in Australia 1974’ <text:s/>(207 pages) presented to The Senate <text:s text:c="7"/>Standing Committee on Health and Welfare; includes three submissions by Neville Green: </text:p>
      <text:p text:style-name="P18">‘Some of the social and educational problems of Aboriginal deaf children in Western Australia’. </text:p>
      <text:p text:style-name="P18">‘Survey of Aboriginal deaf children in Special Schools’. </text:p>
      <text:p text:style-name="P18">‘State and National co-ordinating organisations’. <text:s/></text:p>
      <text:p text:style-name="P1"/>
      <text:p text:style-name="P16"><text:span text:style-name="T1">1977<text:tab/>Conference co-ordinator and co-editor (with Ed Brumby) of <text:s/>‘Preparing Teachers for Aboriginal Education’ <text:s/>a report on the 2</text:span><text:span text:style-name="T12">nd</text:span><text:span text:style-name="T1"> National Conference of Teachers of Aboriginal Children’ at <text:s/>Mt Lawley CAE, 28-31 August 1977. (155 pages)</text:span></text:p>
      <text:p text:style-name="P13">1990 <text:tab/>A guide for Teachers and University Staff <text:s/>teaching at Guangzhou, China</text:p>
      <text:list xml:id="list28493735" text:style-name="WW8Num6">
        <text:list-item>
          <text:p text:style-name="P48"><text:span text:style-name="T1"><text:s text:c="12"/>Aboriginal <text:s/>names of the South West c1841-90 (156 pages).</text:span><text:span text:style-name="T8"> Battye</text:span><text:span text:style-name="T1"><text:tab/></text:span></text:p>
        </text:list-item>
      </text:list>
      <text:list xml:id="list28495212" text:style-name="WW8Num11">
        <text:list-item>
          <text:p text:style-name="P49"><text:span text:style-name="T1"><text:s text:c="11"/>Aboriginal names of the Murchison <text:s/>c1850-1890 (56 pages). </text:span><text:span text:style-name="T8">Battye </text:span></text:p>
        </text:list-item>
      </text:list>
      <text:list xml:id="list28467255" text:style-name="WW8Num2">
        <text:list-item>
          <text:p text:style-name="P34"><text:span text:style-name="T1"><text:s/><text:tab/>Aboriginal names of the Pilbara c 1870-1890; the Gascoyne c1880-1890; the Kimberley c1880-1890. </text:span><text:span text:style-name="T8">Battye Library</text:span></text:p>
        </text:list-item>
      </text:list>
      <text:p text:style-name="P33">2006<text:tab/>Government School created records c1891-2005</text:p>
      <text:h text:style-name="P54" text:outline-level="4" text:is-list-header="true"><text:span text:style-name="T1">Conferences and other papers presented <text:s/>1976-2010</text:span></text:h>
      <text:p text:style-name="P16"><text:span text:style-name="T1">1972 <text:tab/>‘A sailor in Search of a Port’ to the Mandurah Historical Society</text:span></text:p>
      <text:p text:style-name="P16"><text:span text:style-name="T1">1974 <text:tab/>‘The significance of Foundation Day’ Presbyterian Ladies College, June.</text:span></text:p>
      <text:p text:style-name="P16"><text:span text:style-name="T1">1976 <text:s/><text:tab/>Some of the social and educational problems of Aboriginal deaf children in Western Australia’ Alice Springs conference on hearing impaired Aborigines, July 1976.</text:span></text:p>
      <text:p text:style-name="P16"><text:span text:style-name="T1">1976 ‘<text:tab/>Survey of Aboriginal deaf children in Special Schools’, Alice Springs conference on hearing impaired Aborigines. July 1976.</text:span></text:p>
      <text:p text:style-name="P16"><text:span text:style-name="T1">1988 <text:s/><text:tab/>‘The Oombulgurri Story as a Community Project’ AIATSIS Canberra.</text:span></text:p>
      <text:p text:style-name="P16"><text:span text:style-name="T1">2005 <text:s text:c="2"/><text:tab/>‘Robert Menli Lyon’s mapping of <text:s/>Perth 1933’ prepared for the unveiling of the Victoria Park Heritage Circle <text:s/>panel themes, 23 March 2005.</text:span></text:p>
      <text:p text:style-name="P16"><text:span text:style-name="T1">2005 <text:s/><text:tab/>‘Useful, handy and helpful: 19</text:span><text:span text:style-name="T12">th</text:span><text:span text:style-name="T1"> century institutions for Aboriginal children in the Perth metropolitan area, Victoria Park Library 26 May 2005. </text:span></text:p>
      <text:p text:style-name="P13"><text:soft-page-break/>2006<text:tab/> ‘Nyungar men and women of Perth’ to the History Council of Western Australia, June 2006.</text:p>
      <text:p text:style-name="P16"><text:span text:style-name="T1">2006 <text:tab/> ‘School records in archives and schools’ Alexander Library 20 April 2006.</text:span></text:p>
      <text:p text:style-name="P16"><text:span text:style-name="T1">2009 <text:s text:c="3"/><text:tab/>‘Traditional and post colonial shifts in the indigenous population of Perth <text:s text:c="5"/>Western Australia <text:s text:c="2"/>1837 -1991, IATSIS Indigenous Studies Conference, Canberra, 29 Sept. - 1 Oct. 2009.</text:span></text:p>
      <text:p text:style-name="P15"><text:span text:style-name="T1">2010 <text:s/><text:tab/>‘Norman Tindale’s Nyungar tribal territories - fact or fabrication?’ paper to be read at the <text:s/>Australian Historical Association Biennial Conference, Perth, 5-9 July 2010. </text:span></text:p>
      <text:p text:style-name="P16"><text:span text:style-name="T1">2010 <text:s/><text:tab/>‘The Other Gribble’ The ‘Gribble Affair’ of <text:s/>1886-87 and the Western Australian Constitution, paper to be read to Royal Western Australian Historical Society, August. </text:span></text:p>
      <text:h text:style-name="P52" text:outline-level="4" text:is-list-header="true">Other</text:h>
      <text:p text:style-name="P19">1992 <text:tab/>Police Commissioner Brian Bull accepted <text:s/>a submission on behalf of <text:s/>six Aboriginal Police Assistants killed in the line of duty: 1890 Jimmy Parish Albany Station; 1895 Rocket east Kimberley; 1896 Willy East Kimberley; 1899 Dicky East Kimberley; 1900 Dong Fitzroy Crossing station and 1902 Wallaby Halls Creek Station. These men are now honoured on the Western Australian Police Memorial, Perth and on the Wall of Remembrance at the National Police Memorial in Canber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2" style:display-name="List 2" style:family="paragraph" style:parent-style-name="Standard" style:class="list">
      <style:paragraph-properties fo:margin="100%" fo:margin-left="0.3929in" fo:margin-right="0in" fo:hyphenation-ladder-count="no-limit" fo:text-indent="-0.1965in" style:auto-text-indent="false"/>
      <style:text-properties fo:hyphenate="false" fo:hyphenation-remain-char-count="2" fo:hyphenation-push-char-count="2"/>
    </style:style>
    <style:style style:name="List_20_3" style:display-name="List 3" style:family="paragraph" style:parent-style-name="Standard" style:class="list">
      <style:paragraph-properties fo:margin="100%" fo:margin-left="0.5898in" fo:margin-right="0in" fo:hyphenation-ladder-count="no-limit" fo:text-indent="-0.1965in" style:auto-text-indent="false"/>
      <style:text-properties fo:hyphenate="false" fo:hyphenation-remain-char-count="2" fo:hyphenation-push-char-count="2"/>
    </style:style>
    <style:style style:name="Heading_20_3" style:display-name="Heading 3" style:family="paragraph" style:parent-style-name="Standard" style:next-style-name="Standard" style:class="text">
      <style:paragraph-properties fo:margin-top="0.1665in" fo:margin-bottom="0.0417in" style:contextual-spacing="false"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100%" fo:margin-left="0in" fo:margin-right="0.2555in" fo:hyphenation-ladder-count="no-limit" fo:text-indent="-1in" style:auto-text-indent="false"/>
      <style:text-properties style:font-size-complex="10pt" fo:hyphenate="false" fo:hyphenation-remain-char-count="2" fo:hyphenation-push-char-count="2"/>
    </style:style>
    <style:style style:name="Body_20_Text_20_Indent_20_2" style:display-name="Body Text Indent 2" style:family="paragraph" style:parent-style-name="Standard">
      <style:paragraph-properties fo:margin="100%" fo:margin-left="0.1965in" fo:margin-right="0in" fo:margin-top="0in" fo:margin-bottom="0.0835in" style:contextual-spacing="false" fo:line-height="200%" fo:text-indent="0in" style:auto-text-indent="false"/>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list-level-style-number text:level="1" style:num-format="1" text:start-value="1976">
        <style:list-level-properties text:list-level-position-and-space-mode="label-alignment">
          <style:list-level-label-alignment text:label-followed-by="listtab" text:list-tab-stop-position="0.948in" fo:text-indent="-0.948in" fo:margin-left="0.948in"/>
        </style:list-level-properties>
      </text:list-level-style-number>
      <text:list-level-style-number text:level="2" style:num-format="1" text:start-value="1992" text:display-levels="2">
        <style:list-level-properties text:list-level-position-and-space-mode="label-alignment">
          <style:list-level-label-alignment text:label-followed-by="listtab" text:list-tab-stop-position="0.9646in" fo:text-indent="-0.948in" fo:margin-left="0.9646in"/>
        </style:list-level-properties>
      </text:list-level-style-number>
      <text:list-level-style-number text:level="3" style:num-format="1" text:display-levels="3">
        <style:list-level-properties text:list-level-position-and-space-mode="label-alignment">
          <style:list-level-label-alignment text:label-followed-by="listtab" text:list-tab-stop-position="0.9811in" fo:text-indent="-0.948in" fo:margin-left="0.9811in"/>
        </style:list-level-properties>
      </text:list-level-style-number>
      <text:list-level-style-number text:level="4" style:num-format="1" text:display-levels="4">
        <style:list-level-properties text:list-level-position-and-space-mode="label-alignment">
          <style:list-level-label-alignment text:label-followed-by="listtab" text:list-tab-stop-position="0.998in" fo:text-indent="-0.948in" fo:margin-left="0.998in"/>
        </style:list-level-properties>
      </text:list-level-style-number>
      <text:list-level-style-number text:level="5" style:num-format="1" text:display-levels="5">
        <style:list-level-properties text:list-level-position-and-space-mode="label-alignment">
          <style:list-level-label-alignment text:label-followed-by="listtab" text:list-tab-stop-position="1.0146in" fo:text-indent="-0.948in" fo:margin-left="1.0146in"/>
        </style:list-level-properties>
      </text:list-level-style-number>
      <text:list-level-style-number text:level="6" style:num-format="1" text:display-levels="6">
        <style:list-level-properties text:list-level-position-and-space-mode="label-alignment">
          <style:list-level-label-alignment text:label-followed-by="listtab" text:list-tab-stop-position="1.0311in" fo:text-indent="-0.948in" fo:margin-left="1.0311in"/>
        </style:list-level-properties>
      </text:list-level-style-number>
      <text:list-level-style-number text:level="7" style:num-format="1" text:display-levels="7">
        <style:list-level-properties text:list-level-position-and-space-mode="label-alignment">
          <style:list-level-label-alignment text:label-followed-by="listtab" text:list-tab-stop-position="1.048in" fo:text-indent="-0.948in" fo:margin-left="1.048in"/>
        </style:list-level-properties>
      </text:list-level-style-number>
      <text:list-level-style-number text:level="8" style:num-format="1" text:display-levels="8">
        <style:list-level-properties text:list-level-position-and-space-mode="label-alignment">
          <style:list-level-label-alignment text:label-followed-by="listtab" text:list-tab-stop-position="1.1165in" fo:text-indent="-1in" fo:margin-left="1.1165in"/>
        </style:list-level-properties>
      </text:list-level-style-number>
      <text:list-level-style-number text:level="9" style:num-format="1" text:display-levels="9">
        <style:list-level-properties text:list-level-position-and-space-mode="label-alignment">
          <style:list-level-label-alignment text:label-followed-by="listtab" text:list-tab-stop-position="1.1335in" fo:text-indent="-1in" fo:margin-left="1.1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text:start-value="1962">
        <style:list-level-properties text:list-level-position-and-space-mode="label-alignment">
          <style:list-level-label-alignment text:label-followed-by="listtab" text:list-tab-stop-position="1in" fo:text-indent="-1in" fo:margin-left="1in"/>
        </style:list-level-properties>
      </text:list-level-style-number>
      <text:list-level-style-number text:level="2" style:num-format="1" text:start-value="1970" text:display-levels="2">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1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format="1" text:start-value="2003">
        <style:list-level-properties text:list-level-position-and-space-mode="label-alignment">
          <style:list-level-label-alignment text:label-followed-by="listtab" text:list-tab-stop-position="1.25in" fo:text-indent="-1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003">
        <style:list-level-properties text:list-level-position-and-space-mode="label-alignment">
          <style:list-level-label-alignment text:label-followed-by="listtab" text:list-tab-stop-position="0.9898in" fo:text-indent="-0.7398in" fo:margin-left="0.9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format="1" text:start-value="2003">
        <style:list-level-properties text:list-level-position-and-space-mode="label-alignment">
          <style:list-level-label-alignment text:label-followed-by="listtab" text:list-tab-stop-position="0.8063in" fo:text-indent="-0.8228in" fo:margin-left="0.8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format="1" text:start-value="1993">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format="1" text:start-value="1993">
        <style:list-level-properties text:list-level-position-and-space-mode="label-alignment">
          <style:list-level-label-alignment text:label-followed-by="listtab" text:list-tab-stop-position="0.8063in" fo:text-indent="-0.8228in" fo:margin-left="0.8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1" text:start-value="1993">
        <style:list-level-properties text:list-level-position-and-space-mode="label-alignment">
          <style:list-level-label-alignment text:label-followed-by="listtab" text:list-tab-stop-position="0.498in" fo:text-indent="-0.2811in" fo:margin-left="0.4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3T08:28:56.74</meta:creation-date>
    <dc:date>2019-12-13T08:31:08.74</dc:date>
    <meta:editing-duration>P0D</meta:editing-duration>
    <meta:editing-cycles>1</meta:editing-cycles>
    <meta:document-statistic meta:table-count="0" meta:image-count="0" meta:object-count="0" meta:page-count="7" meta:paragraph-count="152" meta:word-count="2689" meta:character-count="18748" meta:non-whitespace-character-count="15876"/>
    <meta:generator>LibreOffice/3.6$Windows_x86 LibreOffice_project/2ef5aff-a6fb0ff-166bdff-cf087ad-0f1389</meta:generator>
  </office:meta>
</office:document-meta>
</file>